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97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41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style: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paragraph-properties fo:line-height="0.529cm" fo:text-align="center" style:justify-single-word="false" style:snap-to-layout-grid="false">
        <style:tab-stops>
          <style:tab-stop style:position="1.037cm"/>
        </style:tab-stops>
      </style:paragraph-properties>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5"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6"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7"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8"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9" style:family="paragraph" style:parent-style-name="Standard">
      <style:paragraph-properties fo:text-align="justify" style:justify-single-word="false"/>
      <style:text-properties fo:font-size="11pt" style:font-name-asian="標楷體" style:font-size-asian="11pt" style:font-size-complex="11pt"/>
    </style:style>
    <style:style style:name="P10"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11"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12"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13"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14"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15"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1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17" style:family="paragraph" style:parent-style-name="Standard">
      <style:paragraph-properties fo:margin-left="0.45cm" fo:margin-right="0cm" fo:line-height="100%" fo:text-indent="-0.45cm" style:auto-text-indent="false" style:snap-to-layout-grid="false"/>
    </style:style>
    <style:style style:name="P18" style:family="paragraph" style:parent-style-name="Standard">
      <style:paragraph-properties fo:margin-left="0.492cm" fo:margin-right="0cm" fo:line-height="100%" fo:text-indent="-0.247cm" style:auto-text-indent="false" style:snap-to-layout-grid="false"/>
    </style:style>
    <style:style style:name="P19" style:family="paragraph" style:parent-style-name="Standard">
      <style:paragraph-properties fo:line-height="100%" fo:text-align="center" style:justify-single-word="false" style:snap-to-layout-grid="false"/>
    </style:style>
    <style:style style:name="P20" style:family="paragraph" style:parent-style-name="Standard">
      <style:paragraph-properties fo:line-height="100%" fo:text-align="justify" style:justify-single-word="false" style:snap-to-layout-grid="false"/>
    </style:style>
    <style:style style:name="P21"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style>
    <style:style style:name="P22" style:family="paragraph" style:parent-style-name="Standard">
      <style:paragraph-properties fo:margin-left="0cm" fo:margin-right="0cm" fo:margin-top="0.106cm" fo:margin-bottom="0.318cm" style:contextual-spacing="false" fo:line-height="100%" fo:text-align="justify" style:justify-single-word="false" fo:text-indent="1.067cm" style:auto-text-indent="false" style:snap-to-layout-grid="false"/>
    </style:style>
    <style:style style:name="P23"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24"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25"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26" style:family="paragraph" style:parent-style-name="Standard">
      <style:paragraph-properties fo:margin-left="10.093cm" fo:margin-right="0cm" fo:margin-top="0.212cm" fo:margin-bottom="0cm" style:contextual-spacing="false" fo:line-height="100%" fo:text-indent="0cm" style:auto-text-indent="false" style:snap-to-layout-grid="false">
        <style:tab-stops>
          <style:tab-stop style:position="12.171cm" style:type="right"/>
          <style:tab-stop style:position="12.277cm"/>
        </style:tab-stops>
      </style:paragraph-properties>
    </style:style>
    <style:style style:name="P27"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28" style:family="paragraph" style:parent-style-name="Standard">
      <style:paragraph-properties fo:margin-left="0cm" fo:margin-right="0.049cm" fo:margin-top="0.635cm" fo:margin-bottom="0.212cm" style:contextual-spacing="false" fo:line-height="0.494cm" fo:text-align="justify" style:justify-single-word="false" fo:text-indent="0cm" style:auto-text-indent="false"/>
      <style:text-properties style:font-name-asian="標楷體"/>
    </style:style>
    <style:style style:name="P29"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31" style:family="paragraph" style:parent-style-name="Standard">
      <style:paragraph-properties fo:line-height="100%" fo:text-align="center" style:justify-single-word="false" style:snap-to-layout-grid="false"/>
      <style:text-properties style:font-name-asian="標楷體"/>
    </style:style>
    <style:style style:name="P32" style:family="paragraph" style:parent-style-name="Standard">
      <style:paragraph-properties fo:line-height="100%" fo:text-align="justify" style:justify-single-word="false" style:snap-to-layout-grid="false"/>
      <style:text-properties style:font-name-asian="標楷體"/>
    </style:style>
    <style:style style:name="P33"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4"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text-properties style:font-name-asian="標楷體"/>
    </style:style>
    <style:style style:name="P35"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6"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39"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40" style:family="paragraph" style:parent-style-name="Standard">
      <style:paragraph-properties fo:margin-left="0cm" fo:margin-right="-0.388cm" fo:line-height="100%" fo:text-align="justify" style:justify-single-word="false" fo:text-indent="0cm" style:auto-text-indent="false" style:snap-to-layout-grid="false"/>
    </style:style>
    <style:style style:name="P41" style:family="paragraph" style:parent-style-name="Standard">
      <style:paragraph-properties fo:line-height="90%" fo:text-align="center" style:justify-single-word="false" style:snap-to-layout-grid="false"/>
    </style:style>
    <style:style style:name="P42" style:family="paragraph" style:parent-style-name="Standard">
      <style:paragraph-properties style:line-height-at-least="0.282cm" fo:text-align="center" style:justify-single-word="false"/>
    </style:style>
    <style:style style:name="P43" style:family="paragraph" style:parent-style-name="Standard">
      <style:paragraph-properties fo:margin-top="0.423cm" fo:margin-bottom="0cm" style:contextual-spacing="false" fo:text-align="justify" fo:text-align-last="justify" style:justify-single-word="false"/>
    </style:style>
    <style:style style:name="P44" style:family="paragraph" style:parent-style-name="Standard">
      <style:paragraph-properties fo:margin-top="0.212cm" fo:margin-bottom="0cm" style:contextual-spacing="false" fo:text-align="justify" fo:text-align-last="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margin-top="0.423cm" fo:margin-bottom="0cm" style:contextual-spacing="false" fo:text-align="justify" style:justify-single-word="false"/>
    </style:style>
    <style:style style:name="P47"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48"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49"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50" style:family="paragraph" style:parent-style-name="Standard">
      <style:paragraph-properties fo:margin-top="0.423cm" fo:margin-bottom="0cm" style:contextual-spacing="false" fo:text-align="justify" style:justify-single-word="false"/>
      <style:text-properties style:text-underline-style="solid" style:text-underline-width="auto" style:text-underline-color="font-color" style:font-name-asian="標楷體"/>
    </style:style>
    <style:style style:name="P51" style:family="paragraph" style:parent-style-name="Standard">
      <style:paragraph-properties style:snap-to-layout-grid="false"/>
      <style:text-properties style:text-underline-style="solid" style:text-underline-width="auto" style:text-underline-color="font-color" style:font-name-asian="標楷體"/>
    </style:style>
    <style:style style:name="P52"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P53" style:family="paragraph" style:parent-style-name="內文_20__28_Web_29_">
      <style:paragraph-properties fo:margin-top="0cm" fo:margin-bottom="0cm" style:contextual-spacing="false" fo:text-align="center" style:justify-single-word="false"/>
      <style:text-properties style:font-name="標楷體" fo:font-size="11pt" style:font-name-asian="標楷體" style:font-size-asian="11pt" style:font-name-complex="標楷體"/>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T31" style:family="text">
      <style:text-properties fo:color="#000000" loext:opacity="100%"/>
    </style:style>
    <style:style style:name="T32" style:family="text">
      <style:text-properties fo:color="#000000" loext:opacity="100%"/>
    </style:style>
    <style:style style:name="T33" style:family="text">
      <style:text-properties fo:color="#000000" loext:opacity="100%" style:font-name-asian="標楷體"/>
    </style:style>
    <style:style style:name="T34" style:family="text">
      <style:text-properties fo:color="#000000" loext:opacity="1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博士生獎學金【椰林優秀博士生獎學金】申請資料表</text:span><text:span text:style-name="T6">-112學年度</text:span></text:p>
      <text:p text:style-name="P27"><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P3"><text:span text:style-name="T4">推薦順位：</text:span><text:span text:style-name="T12"> <text:s text:c="28"/></text:span><text:span text:style-name="T4">（請各院以阿拉伯數字填寫）</text:span></text:p><text:p text:style-name="Standard">Nominated Order</text:p></draw:text-box></draw:frame>Application Form</text:p>
      <text:p text:style-name="P28">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姓名</text:p>
            <text:p text:style-name="P5">Name</text:p>
          </table:table-cell>
          <table:table-cell table:style-name="表格1.A1" office:value-type="string">
            <text:p text:style-name="P8"/>
          </table:table-cell>
          <table:table-cell table:style-name="表格1.A1" office:value-type="string">
            <text:p text:style-name="P30">就讀系所</text:p>
            <text:p text:style-name="P6">Department/</text:p>
            <text:p text:style-name="P7">Graduate Institute</text:p>
          </table:table-cell>
          <table:table-cell table:style-name="表格1.A1" office:value-type="string">
            <text:p text:style-name="P39"/>
          </table:table-cell>
        </table:table-row>
        <table:table-row table:style-name="表格1.2">
          <table:table-cell table:style-name="表格1.A1" office:value-type="string">
            <text:p text:style-name="P29">出生年月日</text:p>
            <text:p text:style-name="P10">Birth Date</text:p>
          </table:table-cell>
          <table:table-cell table:style-name="表格1.A1" office:value-type="string">
            <text:p text:style-name="P40"><text:span text:style-name="T12"><text:s text:c="5"/></text:span><text:span text:style-name="T4">年</text:span><text:span text:style-name="T12"> <text:s text:c="5"/></text:span><text:span text:style-name="T4">月</text:span><text:span text:style-name="T12"> <text:s text:c="4"/></text:span><text:span text:style-name="T4">日</text:span></text:p>
            <text:p text:style-name="P40"><text:span text:style-name="T12"><text:s text:c="5"/></text:span><text:span text:style-name="T4">(Y) <text:s text:c="4"/>(M) <text:s text:c="3"/>(D)</text:span></text:p>
          </table:table-cell>
          <table:table-cell table:style-name="表格1.A1" office:value-type="string">
            <text:p text:style-name="P31">學號</text:p>
            <text:p text:style-name="P5">Student ID</text:p>
          </table:table-cell>
          <table:table-cell table:style-name="表格1.A1" office:value-type="string">
            <text:p text:style-name="P12"/>
          </table:table-cell>
        </table:table-row>
        <table:table-row table:style-name="表格1.3">
          <table:table-cell table:style-name="表格1.A1" office:value-type="string">
            <text:p text:style-name="P19"><text:span text:style-name="T4">入學年度及月份</text:span><text:span text:style-name="T4"><text:line-break/></text:span><text:span text:style-name="T9">Date of Enrollment</text:span></text:p>
          </table:table-cell>
          <table:table-cell table:style-name="表格1.A1" office:value-type="string">
            <text:p text:style-name="P20"><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20"><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31">手機號碼</text:p>
            <text:p text:style-name="P41"><text:span text:style-name="T9">Cell P</text:span><text:span text:style-name="T9">hone</text:span><text:span text:style-name="T9"> #</text:span></text:p>
          </table:table-cell>
          <table:table-cell table:style-name="表格1.A1" office:value-type="string">
            <text:p text:style-name="P8"/>
          </table:table-cell>
        </table:table-row>
        <table:table-row table:style-name="表格1.4">
          <table:table-cell table:style-name="表格1.A4" office:value-type="string">
            <text:p text:style-name="P31">電子郵件</text:p>
            <text:p text:style-name="P5">E-mail Address</text:p>
          </table:table-cell>
          <table:table-cell table:style-name="表格1.A4" office:value-type="string">
            <text:p text:style-name="P32"/>
          </table:table-cell>
          <table:table-cell table:style-name="表格1.A4" office:value-type="string">
            <text:p text:style-name="P31">國籍</text:p>
            <text:p text:style-name="P19"><text:span text:style-name="T4">N</text:span><text:span text:style-name="T4">ationality</text:span></text:p>
          </table:table-cell>
          <table:table-cell table:style-name="表格1.A4" office:value-type="string">
            <text:p text:style-name="P35"/>
          </table:table-cell>
        </table:table-row>
        <table:table-row table:style-name="表格1.5">
          <table:table-cell table:style-name="表格1.A4" office:value-type="string">
            <text:p text:style-name="P52">性別</text:p>
            <text:p text:style-name="P5">Gender</text:p>
          </table:table-cell>
          <table:table-cell table:style-name="表格1.A4" office:value-type="string">
            <text:p text:style-name="P32"/>
          </table:table-cell>
          <table:table-cell table:style-name="表格1.A4" office:value-type="string">
            <text:p text:style-name="P53">碩士畢業學校</text:p>
            <text:p text:style-name="P42"><text:span text:style-name="T18">School of master’s degree</text:span></text:p>
          </table:table-cell>
          <table:table-cell table:style-name="表格1.A4" office:value-type="string">
            <text:p text:style-name="P35"/>
          </table:table-cell>
        </table:table-row>
        <table:table-row table:style-name="表格1.5">
          <table:table-cell table:style-name="表格1.A4" office:value-type="string">
            <text:p text:style-name="P30">身分別</text:p>
            <text:p text:style-name="P19"><text:span text:style-name="T18">Entering Channel</text:span></text:p>
          </table:table-cell>
          <table:table-cell table:style-name="表格1.A4" office:value-type="string">
            <text:p text:style-name="P17"><text:span text:style-name="T23">□</text:span><text:span text:style-name="T4">本地生</text:span><text:span text:style-name="T25">(含僑生，不含港澳生)</text:span></text:p>
            <text:p text:style-name="P17"><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17"><text:span text:style-name="T23">□</text:span><text:span text:style-name="T4">逕讀博士班</text:span></text:p>
            <text:p text:style-name="P18"><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37">是否領取其他獎助金</text:p>
            <text:p text:style-name="P4">Are you receiving any scholarship or financial aid?</text:p>
          </table:table-cell>
          <table:table-cell table:style-name="表格1.A4" office:value-type="string">
            <text:p text:style-name="P23"><text:span text:style-name="T23">□</text:span><text:span text:style-name="T4">是</text:span></text:p>
            <text:p text:style-name="P24"><text:span text:style-name="T12"><text:s text:c="2"/></text:span><text:span text:style-name="T8">Yes</text:span><text:span text:style-name="T27"> <text:s text:c="32"/></text:span></text:p>
            <text:p text:style-name="P36"/>
            <text:p text:style-name="P23"><text:span text:style-name="T23">□</text:span><text:span text:style-name="T4">否</text:span></text:p>
            <text:p text:style-name="P24"><text:span text:style-name="T12"><text:s text:c="2"/></text:span><text:span text:style-name="T8">No</text:span></text:p>
          </table:table-cell>
        </table:table-row>
        <table:table-row table:style-name="表格1.7">
          <table:table-cell table:style-name="表格1.A1" table:number-columns-spanned="4" office:value-type="string">
            <text:p text:style-name="P33"><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21"><text:span text:style-name="T4">本人就讀本校博士班，聲明並保證遵守「國立臺灣大學博士生獎學金設置辦法」全部條文各項規範。若屬本方案第十一條第一項情形，願立即停止經費補助，絕無異議。</text:span></text:p>
            <text:p text:style-name="P22"><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text:span><text:span text:style-name="T4"> </text:span><text:span text:style-name="T31">Re</text:span><text:span text:style-name="T31">gulations for the Establishment</text:span><text:span text:style-name="T31"> </text:span><text:span text:style-name="T31">of</text:span><text:span text:style-name="T33"> </text:span><text:span text:style-name="T33">t</text:span><text:span text:style-name="T33">he </text:span><text:span text:style-name="T4">Doctoral Scholarships</text:span><text:span text:style-name="T8">." I consent to an </text:span><text:span text:style-name="T8">instant</text:span><text:span text:style-name="T8"> termination of the financial support without dissent once Article 11</text:span><text:span text:style-name="T8">, Paragraph </text:span><text:span text:style-name="T8">1 of the Protocol occurs.</text:span><text:span text:style-name="T8"> </text:span></text:p>
            <text:p text:style-name="P25"><text:span text:style-name="T4"><text:tab/></text:span><text:span text:style-name="T4">本人簽名：</text:span><text:span text:style-name="T4"><text:tab/></text:span><text:span text:style-name="T4">__________________________</text:span></text:p>
            <text:p text:style-name="P13">Signature of the Applicant </text:p>
            <text:p text:style-name="P26"><text:span text:style-name="T4">日期：</text:span><text:span text:style-name="T4"><text:tab/></text:span><text:span text:style-name="T4">__________________________</text:span></text:p>
            <text:p text:style-name="P14">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3"><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9">Applicant’s Signature:</text:p>
                  <text:p text:style-name="P44"><text:span text:style-name="T4">指導教師簽章(無則免填，請填無)：</text:span></text:p>
                  <text:p text:style-name="P45"><text:span text:style-name="T9">Advisor’s Signature</text:span></text:p>
                  <text:p text:style-name="P38">系所（單位）主管簽章：</text:p>
                  <text:p text:style-name="P15">Department/Institute Chairman’s Signature</text:p>
                  <text:p text:style-name="P38">院長簽章：</text:p>
                  <text:p text:style-name="Standard"><text:span text:style-name="T9">Dean</text:span><text:span text:style-name="T9">’s Signature: </text:span></text:p>
                </table:table-cell>
                <table:table-cell table:style-name="表格2.A1" office:value-type="string">
                  <text:p text:style-name="P16"/>
                  <text:p text:style-name="P45"><text:span text:style-name="T29"><text:s text:c="23"/></text:span><text:span text:style-name="T29"><text:s text:c="21"/></text:span><text:span text:style-name="T29"><text:s text:c="2"/></text:span></text:p>
                  <text:p text:style-name="P47"/>
                  <text:p text:style-name="P46"><text:span text:style-name="T29"><text:s text:c="23"/></text:span><text:span text:style-name="T29"><text:s text:c="21"/></text:span><text:span text:style-name="T29"><text:s text:c="2"/></text:span></text:p>
                  <text:p text:style-name="P50"/>
                  <text:p text:style-name="P45"><text:span text:style-name="T29"><text:s text:c="20"/></text:span><text:span text:style-name="T29"><text:s text:c="21"/></text:span><text:span text:style-name="T29"><text:s text:c="5"/></text:span></text:p>
                  <text:p text:style-name="P48"/>
                  <text:p text:style-name="P45"><text:span text:style-name="T29"><text:s text:c="16"/></text:span><text:span text:style-name="T29"><text:s text:c="21"/></text:span><text:span text:style-name="T29"><text:s text:c="9"/></text:span></text:p>
                </table:table-cell>
                <table:table-cell table:style-name="表格2.A1" office:value-type="string">
                  <text:p text:style-name="P51"/>
                </table:table-cell>
                <table:table-cell table:style-name="表格2.A1" office:value-type="string">
                  <text:p text:style-name="P49"/>
                </table:table-cell>
              </table:table-row>
            </table:table>
            <text:p text:style-name="P34"/>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立臺灣大學逕行修讀博士學位學生研究提升計畫試辦方案申請計畫書</dc:title>
    <dc:subject/>
    <meta:keyword/>
    <meta:initial-creator>chhchen</meta:initial-creator>
    <meta:creation-date>2023-06-05T10:09:00</meta:creation-date>
    <dc:creator>楊雅萍</dc:creator>
    <dc:date>2023-06-05T10:09:00</dc:date>
    <meta:print-date>2021-06-17T10:25:00</meta:print-date>
    <meta:editing-cycles>2</meta:editing-cycles>
    <meta:document-statistic meta:table-count="2" meta:image-count="0" meta:object-count="0" meta:page-count="1" meta:paragraph-count="60" meta:word-count="414" meta:character-count="1569" meta:non-whitespace-character-count="1142"/>
    <meta:generator>LibreOffice/7.3.4.2$Windows_x86 LibreOffice_project/728fec16bd5f605073805c3c9e7c4212a0120dc5</meta:generator>
    <meta:user-defined meta:name="style">american-chemical-society</meta:user-defined>
  </office:meta>
</office:document-meta>
</file>