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94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5.749cm"/>
    </style:style>
    <style:style style:name="表格1.F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3" style:family="table-row">
      <style:table-row-properties style:min-row-height="3.0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757cm" fo:margin-right="0cm" fo:margin-top="0cm" fo:margin-bottom="0cm" style:contextual-spacing="false" fo:text-align="start" style:justify-single-word="false" fo:orphans="0" fo:widows="0" fo:text-indent="-1.748cm" style:auto-text-indent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706cm" fo:text-indent="0.751cm" style:auto-text-indent="false"/>
      <style:text-properties fo:font-size="14pt" fo:font-weight="bold" style:font-size-asian="14pt" style:language-asian="zh" style:country-asian="HK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1.746cm" fo:margin-right="0cm" fo:line-height="0.706cm" fo:text-indent="-0.993cm" style:auto-text-indent="false"/>
    </style:style>
    <style:style style:name="P14" style:family="paragraph" style:parent-style-name="Standard">
      <style:paragraph-properties fo:margin-left="0cm" fo:margin-right="0cm" fo:text-indent="1.482cm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新細明體" fo:font-weight="bold" style:language-asian="zh" style:country-asian="HK" style:font-weight-asian="bold" style:font-size-complex="12pt"/>
    </style:style>
    <style:style style:name="T6" style:family="text">
      <style:text-properties style:font-name="新細明體" fo:font-weight="bold" style:font-weight-asian="bold" style:font-size-complex="12pt"/>
    </style:style>
    <style:style style:name="T7" style:family="text">
      <style:text-properties style:font-name="新細明體" fo:font-weight="bold" style:language-asian="zh" style:country-asian="TW" style:font-weight-asian="bold" style:font-size-complex="12pt"/>
    </style:style>
    <style:style style:name="T8" style:family="text">
      <style:text-properties style:font-name="新細明體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language-asian="zh" style:country-asian="HK"/>
    </style:style>
    <style:style style:name="T13" style:family="text">
      <style:text-properties style:text-underline-style="solid" style:text-underline-width="auto" style:text-underline-color="font-color" style:language-asian="zh" style:country-asian="HK"/>
    </style:style>
    <style:style style:name="T14" style:family="text">
      <style:text-properties style:font-name="Calibri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系所</text:span><text:span text:style-name="T2"> <text:s text:c="4"/></text:span><text:span text:style-name="T4">椰林優秀博士生獎學金</text:span><text:span text:style-name="T3">候選人</text:span><text:span text:style-name="T2">資料檢核</text:span></text:p>
      <text:p text:style-name="P3"><draw:frame draw:style-name="fr1" draw:name="外框1" text:anchor-type="paragraph" svg:x="2.078cm" svg:y="0.161cm" svg:width="24.9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4"><text:span text:style-name="T5">推薦序位</text:span></text:p></table:table-cell><table:table-cell table:style-name="表格1.A1" office:value-type="string"><text:p text:style-name="P4"><text:span text:style-name="T5">姓名</text:span></text:p></table:table-cell><table:table-cell table:style-name="表格1.A1" office:value-type="string"><text:p text:style-name="P5"><text:span text:style-name="T6">入學資格</text:span></text:p></table:table-cell><table:table-cell table:style-name="表格1.A1" office:value-type="string"><text:p text:style-name="P5"><text:span text:style-name="T6">檢附資料</text:span></text:p></table:table-cell><table:table-cell table:style-name="表格1.A1" office:value-type="string"><text:p text:style-name="P4"><text:span text:style-name="T5">參考成績值</text:span><text:span text:style-name="T7">(請填寫數值)</text:span></text:p></table:table-cell><table:table-cell table:style-name="表格1.A1" office:value-type="string"><text:p text:style-name="P4"><text:span text:style-name="T5">系所推薦評語</text:span></text:p></table:table-cell></table:table-row><table:table-row table:style-name="表格1.2"><table:table-cell table:style-name="表格1.A1" office:value-type="string"><text:p text:style-name="P8"><text:span text:style-name="T9">1</text:span></text:p></table:table-cell><table:table-cell table:style-name="表格1.A1" office:value-type="string"><text:p text:style-name="P2"/></table:table-cell><table:table-cell table:style-name="表格1.A1" office:value-type="string"><text:p text:style-name="P6"><text:span text:style-name="T8">□本地生(含僑生)</text:span></text:p><text:p text:style-name="P6"><text:span text:style-name="T8">□逕讀博士班</text:span></text:p><text:p text:style-name="P6"><text:span text:style-name="T8">□其他:</text:span></text:p></table:table-cell><table:table-cell table:style-name="表格1.A1" office:value-type="string"><text:p text:style-name="P9"><text:span text:style-name="T12">□申請表</text:span></text:p><text:p text:style-name="P9"><text:span text:style-name="T12">□個人簡歷或自傳</text:span></text:p><text:p text:style-name="P9"><text:span text:style-name="T12">□碩士班成績單</text:span></text:p><text:p text:style-name="P9"><text:span text:style-name="T12">□其他:</text:span><text:span text:style-name="T13"> <text:s text:c="11"/></text:span></text:p></table:table-cell><table:table-cell table:style-name="表格1.A1" office:value-type="string"><text:p text:style-name="P7"><text:span text:style-name="T8">□</text:span><text:span text:style-name="T14">GPA:</text:span></text:p><text:p text:style-name="P7"><text:span text:style-name="T8">□</text:span><text:span text:style-name="T14">總成績:</text:span></text:p><text:p text:style-name="P7"><text:span text:style-name="T8">□</text:span><text:span text:style-name="T14">近一學期成績:</text:span></text:p><text:p text:style-name="P7"><text:span text:style-name="T8">□</text:span><text:span text:style-name="T14">論文等第:</text:span></text:p><text:p text:style-name="P7"><text:span text:style-name="T8">□</text:span><text:span text:style-name="T14">其他:</text:span></text:p></table:table-cell><table:table-cell table:style-name="表格1.A1" office:value-type="string"><text:p text:style-name="P10"/></table:table-cell></table:table-row><table:table-row table:style-name="表格1.3"><table:table-cell table:style-name="表格1.A1" office:value-type="string"><text:p text:style-name="P8"><text:span text:style-name="T9">2</text:span></text:p></table:table-cell><table:table-cell table:style-name="表格1.A1" office:value-type="string"><text:p text:style-name="P10"/></table:table-cell><table:table-cell table:style-name="表格1.A1" office:value-type="string"><text:p text:style-name="P6"><text:span text:style-name="T8">□本地生(含僑生)</text:span></text:p><text:p text:style-name="P6"><text:span text:style-name="T8">□逕讀博士班</text:span></text:p><text:p text:style-name="P6"><text:span text:style-name="T8">□其他:</text:span></text:p></table:table-cell><table:table-cell table:style-name="表格1.A1" office:value-type="string"><text:p text:style-name="P9"><text:span text:style-name="T12">□申請表</text:span></text:p><text:p text:style-name="P9"><text:span text:style-name="T12">□個人簡歷或自傳</text:span></text:p><text:p text:style-name="P9"><text:span text:style-name="T12">□碩士班成績單</text:span></text:p><text:p text:style-name="P9"><text:span text:style-name="T12">□其他:</text:span><text:span text:style-name="T13"> <text:s text:c="11"/></text:span></text:p></table:table-cell><table:table-cell table:style-name="表格1.A1" office:value-type="string"><text:p text:style-name="P7"><text:span text:style-name="T8">□</text:span><text:span text:style-name="T14">GPA:</text:span></text:p><text:p text:style-name="P7"><text:span text:style-name="T8">□</text:span><text:span text:style-name="T14">總成績:</text:span></text:p><text:p text:style-name="P7"><text:span text:style-name="T8">□</text:span><text:span text:style-name="T14">近一學期成績:</text:span></text:p><text:p text:style-name="P7"><text:span text:style-name="T8">□</text:span><text:span text:style-name="T14">論文等第:</text:span></text:p><text:p text:style-name="P7"><text:span text:style-name="T8">□</text:span><text:span text:style-name="T14">其他:</text:span></text:p></table:table-cell><table:table-cell table:style-name="表格1.A1" office:value-type="string"><text:p text:style-name="P10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3"><text:span text:style-name="T10">註</text:span><text:span text:style-name="T9">: </text:span><text:span text:style-name="T11">1.兼有大學部及研究所單位至多得推薦2名，獨立研究所及學位學程至多得推薦1名，請各單位確實審核資格，如有不符本校規定資格者，得由本院逕行移除於名單。</text:span></text:p>
      <text:p text:style-name="P13"><text:span text:style-name="T11"><text:s text:c="3"/>2.請檢覈推薦候選人資料，並將紙本資料依序由上而下放置掃描成PDF檔(</text:span><text:span text:style-name="T9">申請表</text:span><text:span text:style-name="T11">、個人簡歷或自傳、碩士班成績單及其他等檢附資料)。</text:span></text:p>
      <text:p text:style-name="Standard"/>
      <text:p text:style-name="P14"><text:span text:style-name="T11">承辦人: <text:s text:c="31"/>單位主管:</text:span></text:p>
      <text:p text:style-name="P12"/>
      <text:p text:style-name="P15">日期: <text:s text:c="7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楊雅萍</dc:creator>
    <meta:editing-cycles>4</meta:editing-cycles>
    <meta:print-date>2020-06-15T06:52:00</meta:print-date>
    <meta:creation-date>2022-06-07T08:36:00</meta:creation-date>
    <dc:date>2023-06-02T08:37:00</dc:date>
    <meta:editing-duration>PT7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7" meta:word-count="335" meta:character-count="439" meta:non-whitespace-character-count="347"/>
    <meta:user-defined meta:name="AppVersion">16.0000</meta:user-defined>
    <meta:template xlink:type="simple" xlink:actuate="onRequest" xlink:title="Normal.dotm" xlink:href=""/>
  </office:meta>
</office:document-meta>
</file>