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8.509cm" style:auto-text-indent="false"/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8.643cm" style:auto-text-indent="false"/>
    </style:style>
    <style:style style:name="P5" style:family="paragraph" style:parent-style-name="Standard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margin-left="0cm" fo:margin-right="0cm" fo:text-indent="2.328cm" style:auto-text-indent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7" style:family="paragraph" style:parent-style-name="Standard" style:list-style-name="WW8Num7"/>
    <style:style style:name="P8" style:family="paragraph" style:parent-style-name="Standard">
      <style:paragraph-properties fo:margin-top="0cm" fo:margin-bottom="0.127cm" style:contextual-spacing="false" fo:line-height="0.635cm" fo:text-align="justify" style:justify-single-word="false"/>
    </style:style>
    <style:style style:name="P9" style:family="paragraph" style:parent-style-name="Standard" style:list-style-name="WW8Num3">
      <style:paragraph-properties fo:margin-left="2.54cm" fo:margin-right="0cm" fo:margin-top="0cm" fo:margin-bottom="0.127cm" style:contextual-spacing="false" fo:line-height="0.635cm" fo:text-align="justify" style:justify-single-word="false" fo:text-indent="-0.953cm" style:auto-text-indent="false">
        <style:tab-stops>
          <style:tab-stop style:position="-3.859cm"/>
        </style:tab-stops>
      </style:paragraph-properties>
    </style:style>
    <style:style style:name="P10" style:family="paragraph" style:parent-style-name="Standard" style:list-style-name="WW8Num3">
      <style:paragraph-properties fo:margin-left="2.501cm" fo:margin-right="0cm" fo:margin-top="0cm" fo:margin-bottom="0.127cm" style:contextual-spacing="false" fo:line-height="0.635cm" fo:text-align="justify" style:justify-single-word="false" fo:text-indent="-0.914cm" style:auto-text-indent="false">
        <style:tab-stops>
          <style:tab-stop style:position="-3.859cm"/>
        </style:tab-stops>
      </style:paragraph-properties>
    </style:style>
    <style:style style:name="P11" style:family="paragraph" style:parent-style-name="Standard">
      <style:paragraph-properties fo:margin-left="1.905cm" fo:margin-right="0cm" fo:margin-top="0cm" fo:margin-bottom="0.127cm" style:contextual-spacing="false" fo:line-height="0.635cm" fo:text-align="justify" style:justify-single-word="false" fo:text-indent="0.423cm" style:auto-text-indent="false"/>
    </style:style>
    <style:style style:name="P12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</style:style>
    <style:style style:name="P13" style:family="paragraph" style:parent-style-name="Standard">
      <style:paragraph-properties fo:margin-left="0cm" fo:margin-right="0cm" fo:text-indent="1.482cm" style:auto-text-indent="false"/>
    </style:style>
    <style:style style:name="P14" style:family="paragraph" style:parent-style-name="Standard">
      <style:paragraph-properties fo:margin-left="0cm" fo:margin-right="0cm" fo:text-indent="2.328cm" style:auto-text-indent="false"/>
    </style:style>
    <style:style style:name="P15" style:family="paragraph" style:parent-style-name="Standard">
      <style:paragraph-properties fo:margin-left="2.963cm" fo:margin-right="0cm" fo:text-indent="-0.635cm" style:auto-text-indent="false"/>
    </style:style>
    <style:style style:name="P16" style:family="paragraph" style:parent-style-name="Standard">
      <style:paragraph-properties fo:margin-left="0.847cm" fo:margin-right="0cm" fo:text-indent="1.693cm" style:auto-text-indent="false"/>
    </style:style>
    <style:style style:name="P17" style:family="paragraph" style:parent-style-name="Standard">
      <style:paragraph-properties fo:margin-left="2.519cm" fo:margin-right="0cm" fo:text-indent="-0.081cm" style:auto-text-indent="false"/>
    </style:style>
    <style:style style:name="P18" style:family="paragraph" style:parent-style-name="Standard">
      <style:paragraph-properties fo:margin-left="0cm" fo:margin-right="0cm" fo:text-indent="2.247cm" style:auto-text-indent="false"/>
    </style:style>
    <style:style style:name="P19" style:family="paragraph" style:parent-style-name="Standard">
      <style:paragraph-properties fo:margin-left="2.963cm" fo:margin-right="0cm" fo:text-indent="-2.328cm" style:auto-text-indent="false"/>
    </style:style>
    <style:style style:name="P20" style:family="paragraph" style:parent-style-name="Standard">
      <style:paragraph-properties fo:margin-left="1.499cm" fo:margin-right="0cm" fo:text-indent="-1.499cm" style:auto-text-indent="fals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fo:color="#000000" loext:opacity="100%"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0pt" fo:letter-spacing="-0.021cm" fo:font-weight="bold" style:font-name-asian="標楷體" style:font-size-asian="10pt" style:font-weight-asian="bold" style:font-name-complex="標楷體"/>
    </style:style>
    <style:style style:name="T6" style:family="text">
      <style:text-properties fo:color="#000000" loext:opacity="100%" style:font-name="標楷體" fo:font-size="10pt" fo:letter-spacing="-0.021cm" fo:font-weight="bold" style:font-name-asian="標楷體" style:font-size-asian="10pt" style:font-weight-asian="bold" style:font-name-complex="標楷體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T12" style:family="text"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T13" style:family="text">
      <style:text-properties fo:color="#ff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國立臺灣大學醫學工程學系學士班學生成績優良獎勵規定</text:span></text:p>
      <text:p text:style-name="P2"><text:span text:style-name="T4"><text:s text:c="35"/></text:span><text:span text:style-name="T5"><text:s/>10</text:span><text:span text:style-name="T5">8</text:span><text:span text:style-name="T5">.3.</text:span><text:span text:style-name="T5">26第</text:span><text:span text:style-name="T5">1</text:span><text:span text:style-name="T5">0704次系</text:span><text:span text:style-name="T5">務會議通過</text:span></text:p>
      <text:p text:style-name="P3"><text:span text:style-name="T5">110</text:span><text:span text:style-name="T5">.4.13第1</text:span><text:span text:style-name="T5">0907次系務會議修正通過</text:span></text:p>
      <text:p text:style-name="P2"><text:span text:style-name="T5"><text:s text:c="64"/>112.1</text:span><text:span text:style-name="T5">0.24第</text:span><text:span text:style-name="T1">1120</text:span><text:span text:style-name="T1">3</text:span><text:span text:style-name="T1">次系務會議</text:span><text:span text:style-name="T5">修正通過</text:span></text:p>
      <text:p text:style-name="P4"><text:span text:style-name="T5">1</text:span><text:span text:style-name="T5">12</text:span><text:span text:style-name="T5">.</text:span><text:span text:style-name="T5">11.08發布施行</text:span></text:p>
      <text:p text:style-name="Standard"><text:span text:style-name="T9">國立臺灣大學醫學工程學系(以下簡稱本系)，為提昇本系學士班學生之學習風氣，並獎勵成績表現優異之學生，依據「國立臺灣大學學士班學生成績優良獎勵要點」，訂定本規定。</text:span></text:p>
      <text:p text:style-name="P5"/>
      <text:list xml:id="list2125816490" text:style-name="WW8Num7">
        <text:list-item>
          <text:p text:style-name="P7"><text:span text:style-name="T9">本校教務處依據「國立臺灣大學學士班學生成績優良獎勵要點」審核，將本系符合規定之學生名單送至本系審核。</text:span></text:p>
        </text:list-item>
      </text:list>
      <text:p text:style-name="P8"><text:span text:style-name="T9">第二條 審核原則:</text:span></text:p>
      <text:list xml:id="list332937007" text:style-name="WW8Num3">
        <text:list-item>
          <text:p text:style-name="P9"><text:span text:style-name="T9">大一學生依當學期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篩選。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之計算以四捨五入至小數點第二位。</text:span></text:p>
        </text:list-item>
        <text:list-item>
          <text:p text:style-name="P9"><text:span text:style-name="T9">大二學生依該年級必修科目(群組必修課程除外)的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篩選，依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高低排序。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之計算以四捨五入至小數點第二位。</text:span></text:p>
        </text:list-item>
        <text:list-item>
          <text:p text:style-name="P10"><text:span text:style-name="T11">大三與</text:span><text:span text:style-name="T9">大四學生，修習二門(含)以上本系開設之課程(課號為</text:span><text:span text:style-name="T3">DBME</text:span><text:span text:style-name="T9">)者，依當學期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篩選。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之計算以四捨五入至小數點第二位。</text:span></text:p>
        </text:list-item>
      </text:list>
      <text:p text:style-name="P13"><text:span text:style-name="T9">(四)以上計算若有同分情形，則依下列順序依序排定優先順序</text:span></text:p>
      <text:p text:style-name="P6">大一學生:</text:p>
      <text:p text:style-name="P15"><text:span text:style-name="T9">(1)以該學期微積分、普通物理 (含實驗)、普通生物學(含實驗)、與普通化學之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優者優先。</text:span></text:p>
      <text:p text:style-name="P16"><text:span text:style-name="T9">(2)修課學分數較多者優先。</text:span></text:p>
      <text:p text:style-name="P14"><text:span text:style-name="T11">大二學生</text:span><text:span text:style-name="T9">:</text:span></text:p>
      <text:p text:style-name="P17"><text:span text:style-name="T11">以該學期指定必修科目</text:span><text:span text:style-name="T11">-大二上學期</text:span><text:span text:style-name="T9">:工程數學、生理學、基礎解剖 學，</text:span><text:span text:style-name="T11">大二下學期:</text:span><text:span text:style-name="T9">生物化學、學士專題研究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優者優先</text:span></text:span></text:p>
      <text:p text:style-name="P18"><text:span text:style-name="T11">大三與大四學生</text:span><text:span text:style-name="T9">:</text:span></text:p>
      <text:p text:style-name="P19"><text:span text:style-name="T9"><text:s text:c="8"/>(1)以該學期醫工系開設科目(課號為</text:span><text:span text:style-name="T3">DBME</text:span><text:span text:style-name="T9">)之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優者優先</text:span></text:span></text:p>
      <text:p text:style-name="P11"><text:span text:style-name="T9">(2)修課學分數較多者優先。</text:span></text:p>
      <text:p text:style-name="P20"><text:span text:style-name="T9">第三條 其餘獎勵名額、獎勵方式及獎勵程序等其他規定，悉遵照本校「學士班學生成績優良獎勵要點」之規定。</text:span></text:p>
      <text:p text:style-name="P12"><text:span text:style-name="T3">第四條 本規定</text:span><text:span text:style-name="T11">經</text:span><text:span text:style-name="T13">系務會議</text:span><text:span text:style-name="T11">通過後</text:span><text:span text:style-name="T3">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text-underline-style="non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style1_20_style2" style:display-name="style1 style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工學院化學工程學系</dc:title>
    <dc:subject/>
    <meta:keyword/>
    <dc:description/>
    <meta:initial-creator>USER</meta:initial-creator>
    <meta:creation-date>2023-03-20T10:45:00</meta:creation-date>
    <dc:creator>琦美 吳</dc:creator>
    <dc:date>2023-11-08T14:39:00</dc:date>
    <meta:print-date>2022-06-29T15:52:00</meta:print-date>
    <meta:editing-cycles>3</meta:editing-cycles>
    <meta:editing-duration>PT6M</meta:editing-duration>
    <meta:document-statistic meta:table-count="0" meta:image-count="0" meta:object-count="0" meta:page-count="1" meta:paragraph-count="22" meta:word-count="671" meta:character-count="862" meta:non-whitespace-character-count="749"/>
    <meta:generator>LibreOffice/7.3.4.2$Windows_x86 LibreOffice_project/728fec16bd5f605073805c3c9e7c4212a0120dc5</meta:generator>
  </office:meta>
</office:document-meta>
</file>