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2532940542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015914831083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015728311727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015420827204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015134662765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015266241907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015542788382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015866424936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