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粗黑" svg:font-family="華康儷粗黑, 新細明體" style:font-family-generic="modern"/>
  </office:font-face-decls>
  <office:automatic-styles>
    <style:style style:name="P1" style:family="paragraph" style:parent-style-name="Standard">
      <style:paragraph-properties fo:margin-left="1.834cm" fo:margin-right="0cm" style:line-height-at-least="0cm" fo:text-indent="-1.834cm" style:auto-text-indent="false" style:snap-to-layout-grid="false"/>
    </style:style>
    <style:style style:name="P2" style:family="paragraph" style:parent-style-name="Standard">
      <style:paragraph-properties fo:margin-left="1.766cm" fo:margin-right="0cm" style:line-height-at-least="0cm" fo:text-indent="-1.766cm" style:auto-text-indent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318cm" style:contextual-spacing="false" style:line-height-at-least="0cm"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top="0cm" fo:margin-bottom="0.423cm" style:contextual-spacing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margin-left="0cm" fo:margin-right="0.651cm" fo:margin-top="0cm" fo:margin-bottom="1.27cm" style:contextual-spacing="false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style:snap-to-layout-gri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top="0cm" fo:margin-bottom="0.423cm" style:contextual-spacing="false" style:snap-to-layout-grid="false"/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P11" style:family="paragraph" style:parent-style-name="Standard">
      <style:paragraph-properties style:snap-to-layout-grid="false"/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P12" style:family="paragraph" style:parent-style-name="Standard">
      <style:paragraph-properties fo:line-height="150%" style:snap-to-layout-grid="false"/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P13" style:family="paragraph" style:parent-style-name="Standard">
      <style:paragraph-properties fo:margin-top="0cm" fo:margin-bottom="0.423cm" style:contextual-spacing="false" style:snap-to-layout-grid="false"/>
      <style:text-properties fo:font-size="20pt" style:font-name-asian="標楷體" style:font-size-asian="20pt" style:font-size-complex="20pt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華康儷粗黑" style:font-size-asian="14pt" style:font-size-complex="14pt"/>
    </style:style>
    <style:style style:name="T7" style:family="text">
      <style:text-properties fo:font-size="14pt" style:font-name-asian="華康儷粗黑" style:font-size-asian="14pt" style:font-size-complex="14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2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14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15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 style:font-weight-complex="bold"/>
    </style:style>
    <style:style style:name="T16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 style:font-weight-complex="bold"/>
    </style:style>
    <style:style style:name="T17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8" style:family="text">
      <style:text-properties fo:font-size="18pt" style:font-name-asian="Times New Roman" style:font-size-asian="18pt" style:font-size-complex="18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font-name-asian="Times New Roman" style:font-size-asian="13pt" style:font-size-complex="13pt"/>
    </style:style>
    <style:style style:name="T22" style:family="text">
      <style:text-properties fo:font-size="8pt" style:font-name-asian="標楷體" style:font-size-asian="8pt" style:font-size-complex="8pt"/>
    </style:style>
    <style:style style:name="T23" style:family="text"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T24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25" style:family="text">
      <style:text-properties fo:font-size="20pt" style:font-name-asian="標楷體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臺灣大學醫學工程學系</text:span></text:p>
      <text:p text:style-name="P4"><text:span text:style-name="T4">National Taiwan University Department of Biomedical Engineering</text:span></text:p>
      <text:p text:style-name="P7"><text:span text:style-name="T3"><text:s text:c="5"/></text:span><text:span text:style-name="T1">學年度第</text:span><text:span text:style-name="T3"> <text:s text:c="3"/></text:span><text:span text:style-name="T1">學期碩士班指導教授同意書</text:span></text:p>
      <text:p text:style-name="P8"><text:span text:style-name="T6">Year</text:span><text:span text:style-name="T6">/</text:span><text:span text:style-name="T6">Semester Letter of Consent from M</text:span><text:span text:style-name="T6">a</text:span><text:span text:style-name="T6">ster’s Advisor</text:span></text:p>
      <text:p text:style-name="P6"><text:span text:style-name="T8">學號</text:span><text:span text:style-name="T19">Student’s ID</text:span><text:span text:style-name="T8">：</text:span><text:span text:style-name="T10"> </text:span><text:span text:style-name="T10"><text:s text:c="2"/></text:span><text:span text:style-name="T10"><text:s text:c="16"/></text:span><text:span text:style-name="T10"><text:s text:c="17"/></text:span><text:span text:style-name="T10"><text:s text:c="4"/></text:span></text:p>
      <text:p text:style-name="P11"/>
      <text:p text:style-name="P6"><text:span text:style-name="T8">姓名</text:span><text:span text:style-name="T19">Name</text:span><text:span text:style-name="T8">：</text:span><text:span text:style-name="T10"> <text:s text:c="18"/></text:span><text:span text:style-name="T10"><text:s text:c="4"/></text:span><text:span text:style-name="T10"><text:s text:c="4"/></text:span><text:span text:style-name="T10"><text:s text:c="13"/></text:span><text:span text:style-name="T10"><text:s text:c="4"/></text:span></text:p>
      <text:p text:style-name="P10"/>
      <text:p text:style-name="P6"><text:span text:style-name="T8">入學組別</text:span><text:span text:style-name="T4">Admission Categories</text:span><text:span text:style-name="T8">:</text:span><text:span text:style-name="T12"> <text:s text:c="32"/></text:span></text:p>
      <text:p text:style-name="P11"/>
      <text:p text:style-name="P6"><text:span text:style-name="T8">聯絡電話</text:span><text:span text:style-name="T19">Phone Number</text:span><text:span text:style-name="T8">：</text:span><text:span text:style-name="T10"> <text:s text:c="10"/></text:span><text:span text:style-name="T10"><text:s text:c="20"/></text:span><text:span text:style-name="T10"><text:s text:c="4"/></text:span></text:p>
      <text:p text:style-name="P11"/>
      <text:p text:style-name="P5"><text:span text:style-name="T8">聯絡地址</text:span><text:span text:style-name="T19">Contact Address</text:span><text:span text:style-name="T8">：</text:span><text:span text:style-name="T10"> <text:s text:c="40"/></text:span></text:p>
      <text:p text:style-name="P12"/>
      <text:p text:style-name="P5"><text:span text:style-name="T8">指導教授簽名</text:span><text:span text:style-name="T19">Supervisor’s Signature</text:span><text:span text:style-name="T8">：</text:span><text:span text:style-name="T17"> </text:span><text:span text:style-name="T13">　　　</text:span><text:span text:style-name="T15"> </text:span><text:span text:style-name="T15"><text:s text:c="21"/></text:span><text:span text:style-name="T13">　　</text:span><text:span text:style-name="T18"> <text:s text:c="4"/></text:span></text:p>
      <text:p text:style-name="P13"/>
      <text:p text:style-name="P6"><text:span text:style-name="T8">學生簽名</text:span><text:span text:style-name="T19">Student’s Signature</text:span><text:span text:style-name="T8">：</text:span><text:span text:style-name="T13">　　　　　</text:span><text:span text:style-name="T15"> </text:span><text:span text:style-name="T15"><text:s text:c="12"/></text:span><text:span text:style-name="T15"><text:s text:c="3"/></text:span><text:span text:style-name="T13">　　</text:span><text:span text:style-name="T15"> <text:s text:c="4"/></text:span><text:span text:style-name="T13">　</text:span></text:p>
      <text:p text:style-name="P9"/>
      <text:p text:style-name="P6"><text:span text:style-name="T8">填表日期</text:span><text:span text:style-name="T19">Filed Date (y/m/d)</text:span><text:span text:style-name="T8">：　　年　　月　　日</text:span></text:p>
      <text:p text:style-name="P1"><text:span text:style-name="T19">備註：本同意書經指導教授簽名後請送系辦公室備查。</text:span></text:p>
      <text:p text:style-name="P2"><text:span text:style-name="T19">Notes</text:span><text:span text:style-name="T19">：</text:span><text:span text:style-name="T21"> </text:span><text:span text:style-name="T19">Please send this consent form to the department office after being signed by the superviso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粗黑" svg:font-family="華康儷粗黑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cm" style:contextual-spacing="false" fo:line-height="150%" fo:text-align="center" style:justify-single-word="false"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cm" style:contextual-spacing="false" fo:line-height="200%" fo:text-align="center" style:justify-single-word="false" fo:keep-with-next="always" style:snap-to-layout-grid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150%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指導教授同意書</dc:title>
    <dc:subject/>
    <meta:keyword/>
    <meta:initial-creator>Mychen</meta:initial-creator>
    <meta:creation-date>2024-08-13T11:25:00</meta:creation-date>
    <dc:creator>琦美 吳</dc:creator>
    <dc:date>2024-08-13T11:30:00</dc:date>
    <meta:print-date>2008-11-14T10:26:00</meta:print-date>
    <meta:editing-cycles>3</meta:editing-cycles>
    <meta:editing-duration>PT6M</meta:editing-duration>
    <meta:document-statistic meta:table-count="0" meta:image-count="0" meta:object-count="0" meta:page-count="1" meta:paragraph-count="14" meta:word-count="139" meta:character-count="700" meta:non-whitespace-character-count="395"/>
    <meta:generator>LibreOffice/7.3.4.2$Windows_x86 LibreOffice_project/728fec16bd5f605073805c3c9e7c4212a0120dc5</meta:generator>
    <meta:user-defined meta:name="GrammarlyDocumentId">1318d76984a52695c373cef0d0d0068d6aae3e5c7f2ea3075d4c2ec49ecba969</meta:user-defined>
  </office:meta>
</office:document-meta>
</file>