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黑" svg:font-family="華康儷粗黑, 新細明體" style:font-family-generic="modern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margin-left="0cm" fo:margin-right="0cm" fo:line-height="150%" fo:text-indent="3.175cm" style:auto-text-indent="false" style:snap-to-layout-grid="false"/>
    </style:style>
    <style:style style:name="P3" style:family="paragraph" style:parent-style-name="Standard">
      <style:paragraph-properties fo:margin-left="2.54cm" fo:margin-right="0cm" fo:line-height="150%" fo:text-indent="-2.54cm" style:auto-text-indent="false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6" style:family="paragraph" style:parent-style-name="Standard">
      <style:paragraph-properties fo:line-height="150%" style:snap-to-layout-grid="false"/>
      <style:text-properties fo:font-size="16pt" style:font-name-asian="華康儷粗黑" style:font-size-asian="16pt" style:font-size-complex="16pt"/>
    </style:style>
    <style:style style:name="P7" style:family="paragraph" style:parent-style-name="Standard">
      <style:paragraph-properties fo:line-height="150%" style:snap-to-layout-grid="false"/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P8" style:family="paragraph" style:parent-style-name="Standard">
      <style:paragraph-properties fo:line-height="150%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華康儷粗黑" style:font-size-asian="16pt" style:font-size-complex="16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4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6" style:family="text">
      <style:text-properties fo:font-size="18pt" style:font-name-asian="Times New Roman" style:font-size-asian="18pt" style:font-size-complex="18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9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台灣大學醫學工程學系</text:span></text:p>
      <text:p text:style-name="P5">研究生指導教授同意書</text:p>
      <text:p text:style-name="P1"><text:span text:style-name="T5"><text:s/></text:span><text:span text:style-name="T6">113</text:span><text:span text:style-name="T6"> </text:span><text:span text:style-name="T8">學年度</text:span><text:span text:style-name="T5"> <text:s text:c="3"/></text:span><text:span text:style-name="T10"><text:s/></text:span><text:span text:style-name="T8">學期</text:span><text:span text:style-name="T10"> <text:s/></text:span></text:p>
      <text:p text:style-name="P6"/>
      <text:p text:style-name="P1"><text:span text:style-name="T12">學號：</text:span><text:span text:style-name="T13"> <text:s text:c="23"/></text:span></text:p>
      <text:p text:style-name="P1"><text:span text:style-name="T12">姓名：</text:span><text:span text:style-name="T13"> <text:s text:c="23"/></text:span></text:p>
      <text:p text:style-name="P7"/>
      <text:p text:style-name="P1"><text:span text:style-name="T12">入學組別：</text:span><text:span text:style-name="T17">□</text:span><text:span text:style-name="T13"> </text:span><text:span text:style-name="T14">碩士班</text:span><text:span text:style-name="T13"> <text:s text:c="5"/></text:span><text:span text:style-name="T14">組</text:span><text:span text:style-name="T13"> <text:s/></text:span></text:p>
      <text:p text:style-name="P2"><text:span text:style-name="T17">□</text:span><text:span text:style-name="T18"> </text:span><text:span text:style-name="T14">博士班</text:span><text:span text:style-name="T13"> <text:s text:c="9"/></text:span></text:p>
      <text:p text:style-name="P1"><text:span text:style-name="T12">聯絡電話：</text:span><text:span text:style-name="T13"> <text:s text:c="18"/></text:span></text:p>
      <text:p text:style-name="P7"/>
      <text:p text:style-name="P1"><text:span text:style-name="T12">聯絡地址：</text:span><text:span text:style-name="T13"> <text:s text:c="55"/></text:span></text:p>
      <text:p text:style-name="P7"/>
      <text:p text:style-name="P1"><text:span text:style-name="T12">指導教授簽名：</text:span><text:span text:style-name="T16"> </text:span><text:span text:style-name="T13"><text:s text:c="15"/></text:span><text:span text:style-name="T16"><text:s/></text:span><text:span text:style-name="T12">第</text:span><text:span text:style-name="T13"> <text:s text:c="6"/></text:span><text:span text:style-name="T12">順位</text:span><text:span text:style-name="T16"> <text:s text:c="31"/></text:span></text:p>
      <text:p text:style-name="P8"/>
      <text:p text:style-name="P1"><text:span text:style-name="T12">研究生簽名:</text:span><text:span text:style-name="T14"> <text:s text:c="14"/></text:span></text:p>
      <text:p text:style-name="P7"/>
      <text:p text:style-name="P8">填表日期：　　年　　月　　日</text:p>
      <text:p text:style-name="P8"/>
      <text:p text:style-name="P3"><text:span text:style-name="T12">備註：本同意書經指導教授簽名後請送系辦公室備查</text:span><text:span text:style-name="T19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黑" svg:font-family="華康儷粗黑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style:contextual-spacing="false" fo:line-height="150%" fo:text-align="center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style:contextual-spacing="false" fo:line-height="200%" fo:text-align="center" style:justify-single-word="false" fo:keep-with-next="always" style:snap-to-layout-grid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指導教授同意書</dc:title>
    <dc:subject/>
    <meta:keyword/>
    <meta:initial-creator>Mychen</meta:initial-creator>
    <meta:creation-date>2023-03-06T16:22:00</meta:creation-date>
    <dc:creator>琦美 吳</dc:creator>
    <dc:date>2023-12-11T17:13:00</dc:date>
    <meta:print-date>2008-11-14T10:26:00</meta:print-date>
    <meta:editing-cycles>3</meta:editing-cycles>
    <meta:document-statistic meta:table-count="0" meta:image-count="0" meta:object-count="0" meta:page-count="1" meta:paragraph-count="13" meta:word-count="106" meta:character-count="337" meta:non-whitespace-character-count="108"/>
    <meta:generator>LibreOffice/7.3.4.2$Windows_x86 LibreOffice_project/728fec16bd5f605073805c3c9e7c4212a0120dc5</meta:generator>
  </office:meta>
</office:document-meta>
</file>