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12952084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48771367338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49329001427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48649475467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48836178529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48359688735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47796597109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047388096286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