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4cm" fo:margin-left="0.55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F" style:family="table-column">
      <style:table-column-properties style:column-width="2.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left="0.494cm" fo:margin-right="0cm" fo:text-align="center" style:justify-single-word="false" fo:text-indent="-0.494cm" style:auto-text-indent="false" style:page-number="auto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國立臺灣大學醫學工程學系考生推薦函</text:span></text:p>
      <text:p text:style-name="P8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9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1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1"><text:span text:style-name="T13"><text:s text:c="22"/></text:span><text:span text:style-name="T16">c</text:span><text:span text:style-name="T7">其他，請說明____________________</text:span></text:p>
      <text:p text:style-name="P1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1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2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評定等級</text:p>
            <text:p text:style-name="P4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10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10"><text:span text:style-name="T7">B</text:span><text:span text:style-name="T7">elow </text:span><text:span text:style-name="T7">70%</text:span></text:p>
          </table:table-cell>
          <table:table-cell table:style-name="表格1.F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3863756198" text:style-name="WW8Num1">
              <text:list-item>
                <text:p text:style-name="P5">求學態度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5486297192" text:continue-numbering="true" text:style-name="WW8Num1">
              <text:list-item>
                <text:p text:style-name="P5">獨立思考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6007308513" text:continue-numbering="true" text:style-name="WW8Num1">
              <text:list-item>
                <text:p text:style-name="P5">創造求新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6340378381" text:continue-numbering="true" text:style-name="WW8Num1">
              <text:list-item>
                <text:p text:style-name="P5">邏輯思考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5662906856" text:continue-numbering="true" text:style-name="WW8Num1">
              <text:list-item>
                <text:p text:style-name="P5">人際關係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5056466391" text:continue-numbering="true" text:style-name="WW8Num1">
              <text:list-item>
                <text:p text:style-name="P5">情緒穩定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5758845169" text:continue-numbering="true" text:style-name="WW8Num1">
              <text:list-item>
                <text:p text:style-name="P5">責任感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516725486352" text:continue-numbering="true" text:style-name="WW8Num1">
              <text:list-item>
                <text:p text:style-name="P5">主動性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p text:style-name="P6"/>
      <text:p text:style-name="P1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1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1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醫療機構管理研究所考生推薦函</dc:title>
    <dc:subject/>
    <meta:keyword/>
    <meta:initial-creator>台大公衛</meta:initial-creator>
    <meta:creation-date>2020-07-23T13:39:00</meta:creation-date>
    <dc:creator>Windows 使用者</dc:creator>
    <dc:date>2020-07-23T13:39:00</dc:date>
    <meta:editing-cycles>2</meta:editing-cycles>
    <meta:editing-duration>PT1M</meta:editing-duration>
    <meta:document-statistic meta:table-count="1" meta:image-count="0" meta:object-count="0" meta:page-count="1" meta:paragraph-count="26" meta:word-count="317" meta:character-count="695" meta:non-whitespace-character-count="446"/>
    <meta:generator>LibreOffice/6.1.4.2$Windows_X86_64 LibreOffice_project/9d0f32d1f0b509096fd65e0d4bec26ddd1938fd3</meta:generator>
  </office:meta>
</office:document-meta>
</file>