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margin-left="0cm" fo:margin-right="0cm" fo:line-height="150%" fo:text-indent="3.175cm" style:auto-text-indent="false" style:snap-to-layout-grid="false"/>
    </style:style>
    <style:style style:name="P3" style:family="paragraph" style:parent-style-name="Standard">
      <style:paragraph-properties fo:margin-left="2.54cm" fo:margin-right="0cm" fo:line-height="150%" fo:text-indent="-2.54cm" style:auto-text-indent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華康儷粗黑" style:font-size-asian="16pt" style:font-size-complex="16pt"/>
    </style:style>
    <style:style style:name="P7" style:family="paragraph" style:parent-style-name="Standard">
      <style:paragraph-properties fo:line-height="150%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8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華康儷粗黑" style:font-size-asian="16pt" style:font-size-complex="16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台灣大學醫學工程學系</text:span></text:p>
      <text:p text:style-name="P5">研究生指導教授同意書</text:p>
      <text:p text:style-name="P1"><text:span text:style-name="T5"><text:s text:c="6"/></text:span><text:span text:style-name="T6">學年度</text:span><text:span text:style-name="T5"> <text:s text:c="3"/></text:span><text:span text:style-name="T8"><text:s/></text:span><text:span text:style-name="T6">學期</text:span><text:span text:style-name="T8"> <text:s/></text:span></text:p>
      <text:p text:style-name="P6"/>
      <text:p text:style-name="P1"><text:span text:style-name="T10">學號：</text:span><text:span text:style-name="T11"> <text:s text:c="23"/></text:span></text:p>
      <text:p text:style-name="P1"><text:span text:style-name="T10">姓名：</text:span><text:span text:style-name="T11"> <text:s text:c="23"/></text:span></text:p>
      <text:p text:style-name="P7"/>
      <text:p text:style-name="P1"><text:span text:style-name="T10">入學組別：</text:span><text:span text:style-name="T15">□</text:span><text:span text:style-name="T11"> </text:span><text:span text:style-name="T12">碩士班</text:span><text:span text:style-name="T11"> <text:s text:c="5"/></text:span><text:span text:style-name="T12">組</text:span><text:span text:style-name="T11"> <text:s/></text:span></text:p>
      <text:p text:style-name="P2"><text:span text:style-name="T15">□</text:span><text:span text:style-name="T16"> </text:span><text:span text:style-name="T12">博士班</text:span><text:span text:style-name="T11"> <text:s text:c="9"/></text:span></text:p>
      <text:p text:style-name="P1"><text:span text:style-name="T10">聯絡電話：</text:span><text:span text:style-name="T11"> <text:s text:c="18"/></text:span></text:p>
      <text:p text:style-name="P7"/>
      <text:p text:style-name="P1"><text:span text:style-name="T10">聯絡地址：</text:span><text:span text:style-name="T11"> <text:s text:c="55"/></text:span></text:p>
      <text:p text:style-name="P7"/>
      <text:p text:style-name="P1"><text:span text:style-name="T10">指導教授簽名：</text:span><text:span text:style-name="T14"> </text:span><text:span text:style-name="T11"><text:s text:c="15"/></text:span><text:span text:style-name="T14"><text:s/></text:span><text:span text:style-name="T10">第</text:span><text:span text:style-name="T11"> <text:s text:c="6"/></text:span><text:span text:style-name="T10">順位</text:span><text:span text:style-name="T14"> <text:s text:c="31"/></text:span></text:p>
      <text:p text:style-name="P8"/>
      <text:p text:style-name="P1"><text:span text:style-name="T10">研究生簽名:</text:span><text:span text:style-name="T12"> <text:s text:c="14"/></text:span></text:p>
      <text:p text:style-name="P7"/>
      <text:p text:style-name="P8">填表日期：　　年　　月　　日</text:p>
      <text:p text:style-name="P8"/>
      <text:p text:style-name="P3"><text:span text:style-name="T10">備註：本同意書經指導教授簽名後請送系辦公室備查</text:span><text:span text:style-name="T1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dc:subject/>
    <meta:keyword/>
    <meta:initial-creator>Mychen</meta:initial-creator>
    <meta:creation-date>2020-05-12T13:46:00</meta:creation-date>
    <dc:creator>BME</dc:creator>
    <dc:date>2020-05-12T13:46:00</dc:date>
    <meta:print-date>2008-11-14T10:26:00</meta:print-date>
    <meta:editing-cycles>2</meta:editing-cycles>
    <meta:document-statistic meta:table-count="0" meta:image-count="0" meta:object-count="0" meta:page-count="1" meta:paragraph-count="13" meta:word-count="105" meta:character-count="338" meta:non-whitespace-character-count="105"/>
    <meta:generator>LibreOffice/7.3.4.2$Windows_x86 LibreOffice_project/728fec16bd5f605073805c3c9e7c4212a0120dc5</meta:generator>
  </office:meta>
</office:document-meta>
</file>