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font-size="22pt" style:font-name-asian="標楷體" style:font-size-asian="22pt" style:font-size-complex="22pt"/>
    </style:style>
    <style:style style:name="P3" style:family="paragraph" style:parent-style-name="Standard">
      <style:paragraph-properties fo:line-height="150%" style:snap-to-layout-grid="false"/>
      <style:text-properties fo:font-size="16pt" style:font-name-asian="華康儷粗黑" style:font-size-asian="16pt" style:font-size-complex="16pt"/>
    </style:style>
    <style:style style:name="P4" style:family="paragraph" style:parent-style-name="Standard">
      <style:paragraph-properties fo:line-height="150%" style:snap-to-layout-grid="false"/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P5" style:family="paragraph" style:parent-style-name="Standard">
      <style:paragraph-properties fo:line-height="150%" style:snap-to-layout-grid="false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margin-left="0cm" fo:margin-right="0cm" fo:line-height="150%" fo:text-indent="3.175cm" style:auto-text-indent="false" style:snap-to-layout-grid="fals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2.54cm" fo:margin-right="0cm" fo:line-height="150%" fo:text-indent="-2.54cm" style:auto-text-indent="false" style:snap-to-layout-grid="false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6pt" style:font-name-asian="華康儷粗黑" style:font-size-asian="16pt" style:font-size-complex="16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2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3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4" style:family="text">
      <style:text-properties fo:font-size="18pt" style:font-name-asian="Times New Roman" style:font-size-asian="18pt" style:font-size-complex="18pt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7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台灣大學醫學工程學系</text:span></text:p>
      <text:p text:style-name="P2">研究生指導教授同意書</text:p>
      <text:p text:style-name="P1"><text:span text:style-name="T5"><text:s text:c="6"/></text:span><text:span text:style-name="T6">學年度</text:span><text:span text:style-name="T5"> <text:s text:c="3"/></text:span><text:span text:style-name="T8"><text:s/></text:span><text:span text:style-name="T6">學期</text:span><text:span text:style-name="T8"> <text:s/></text:span></text:p>
      <text:p text:style-name="P3"/>
      <text:p text:style-name="P1"><text:span text:style-name="T10">學號：</text:span><text:span text:style-name="T11"> <text:s text:c="23"/></text:span></text:p>
      <text:p text:style-name="P1"><text:span text:style-name="T10">姓名：</text:span><text:span text:style-name="T11"> <text:s text:c="23"/></text:span></text:p>
      <text:p text:style-name="P4"/>
      <text:p text:style-name="P1"><text:span text:style-name="T10">入學組別：</text:span><text:span text:style-name="T15">□</text:span><text:span text:style-name="T11"> </text:span><text:span text:style-name="T12">碩士班</text:span><text:span text:style-name="T11"> <text:s text:c="5"/></text:span><text:span text:style-name="T12">組</text:span><text:span text:style-name="T11"> <text:s/></text:span></text:p>
      <text:p text:style-name="P6"><text:span text:style-name="T15">□</text:span><text:span text:style-name="T16"> </text:span><text:span text:style-name="T12">博士班</text:span><text:span text:style-name="T11"> <text:s text:c="9"/></text:span></text:p>
      <text:p text:style-name="P1"><text:span text:style-name="T10">聯絡電話：</text:span><text:span text:style-name="T11"> <text:s text:c="18"/></text:span></text:p>
      <text:p text:style-name="P4"/>
      <text:p text:style-name="P1"><text:span text:style-name="T10">聯絡地址：</text:span><text:span text:style-name="T11"> <text:s text:c="55"/></text:span></text:p>
      <text:p text:style-name="P4"/>
      <text:p text:style-name="P1"><text:span text:style-name="T10">指導教授簽名：</text:span><text:span text:style-name="T14"> </text:span><text:span text:style-name="T11"><text:s text:c="15"/></text:span><text:span text:style-name="T14"><text:s/></text:span><text:span text:style-name="T10">第</text:span><text:span text:style-name="T11"> <text:s text:c="6"/></text:span><text:span text:style-name="T10">順位</text:span><text:span text:style-name="T14"> <text:s text:c="31"/></text:span></text:p>
      <text:p text:style-name="P5"/>
      <text:p text:style-name="P1"><text:span text:style-name="T10">研究生簽名:</text:span><text:span text:style-name="T12"> <text:s text:c="14"/></text:span></text:p>
      <text:p text:style-name="P4"/>
      <text:p text:style-name="P5">填表日期：　　年　　月　　日</text:p>
      <text:p text:style-name="P5"/>
      <text:p text:style-name="P8"><text:span text:style-name="T10">備註：本同意書經指導教授簽名後請送系辦公室備查</text:span><text:span text:style-name="T1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cm" loext:contextual-spacing="false" fo:line-height="150%" fo:text-align="center" style:justify-single-word="false" fo:keep-with-next="always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18cm" fo:margin-bottom="0cm" loext:contextual-spacing="false" fo:line-height="200%" fo:text-align="center" style:justify-single-word="false" fo:keep-with-next="always" style:snap-to-layout-grid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150%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導教授同意書</dc:title>
    <dc:subject/>
    <meta:keyword/>
    <meta:initial-creator>Mychen</meta:initial-creator>
    <meta:creation-date>2020-05-12T13:46:00</meta:creation-date>
    <dc:creator>BME</dc:creator>
    <dc:date>2020-05-12T13:46:00</dc:date>
    <meta:print-date>2008-11-14T10:26:00</meta:print-date>
    <meta:editing-cycles>2</meta:editing-cycles>
    <meta:document-statistic meta:table-count="0" meta:image-count="0" meta:object-count="0" meta:page-count="1" meta:paragraph-count="13" meta:word-count="105" meta:character-count="338" meta:non-whitespace-character-count="105"/>
    <meta:generator>LibreOffice/6.1.4.2$Windows_X86_64 LibreOffice_project/9d0f32d1f0b509096fd65e0d4bec26ddd1938fd3</meta:generator>
  </office:meta>
</office:document-meta>
</file>