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13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14" style:parent-style-name="預設段落字型" style:family="text">
      <style:text-properties style:font-name="新細明體" fo:font-weight="bold" style:font-weight-asian="bold" fo:color="#7030A0" fo:font-size="10pt" style:font-size-asian="10pt" style:font-size-complex="10pt"/>
    </style:style>
    <style:style style:name="T15" style:parent-style-name="預設段落字型" style:family="text">
      <style:text-properties style:font-name="新細明體" fo:font-weight="bold" style:font-weight-asian="bold" fo:color="#7030A0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color="#7030A0" fo:font-size="10pt" style:font-size-asian="10pt" style:font-size-complex="10pt"/>
    </style:style>
    <style:style style:name="T17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1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2284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0152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305in" style:use-optimal-column-width="false"/>
    </style:style>
    <style:style style:name="TableColumn34" style:family="table-column">
      <style:table-column-properties style:column-width="0.2902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5048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2909in" style:use-optimal-column-width="false"/>
    </style:style>
    <style:style style:name="TableColumn40" style:family="table-column">
      <style:table-column-properties style:column-width="0.2909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0256in" style:use-optimal-column-width="false"/>
    </style:style>
    <style:style style:name="TableColumn44" style:family="table-column">
      <style:table-column-properties style:column-width="0.6451in" style:use-optimal-column-width="false"/>
    </style:style>
    <style:style style:name="TableColumn45" style:family="table-column">
      <style:table-column-properties style:column-width="0.277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3305in" style:use-optimal-column-width="false"/>
    </style:style>
    <style:style style:name="TableColumn48" style:family="table-column">
      <style:table-column-properties style:column-width="0.2402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0.2687in" style:use-optimal-column-width="false"/>
    </style:style>
    <style:style style:name="TableColumn51" style:family="table-column">
      <style:table-column-properties style:column-width="0.2888in" style:use-optimal-column-width="false"/>
    </style:style>
    <style:style style:name="TableColumn52" style:family="table-column">
      <style:table-column-properties style:column-width="0.2597in" style:use-optimal-column-width="false"/>
    </style:style>
    <style:style style:name="TableColumn53" style:family="table-column">
      <style:table-column-properties style:column-width="0.2604in" style:use-optimal-column-width="false"/>
    </style:style>
    <style:style style:name="TableColumn54" style:family="table-column">
      <style:table-column-properties style:column-width="0.0173in" style:use-optimal-column-width="false"/>
    </style:style>
    <style:style style:name="TableColumn55" style:family="table-column">
      <style:table-column-properties style:column-width="0.243in" style:use-optimal-column-width="false"/>
    </style:style>
    <style:style style:name="TableColumn56" style:family="table-column">
      <style:table-column-properties style:column-width="0.059in" style:use-optimal-column-width="false"/>
    </style:style>
    <style:style style:name="TableColumn57" style:family="table-column">
      <style:table-column-properties style:column-width="0.2763in" style:use-optimal-column-width="false"/>
    </style:style>
    <style:style style:name="TableColumn58" style:family="table-column">
      <style:table-column-properties style:column-width="0.0437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24" style:family="table">
      <style:table-properties style:width="7.718in" fo:margin-left="0in" table:align="left"/>
    </style:style>
    <style:style style:name="TableRow60" style:family="table-row">
      <style:table-row-properties style:min-row-height="0.2958in" style:use-optimal-row-height="false" fo:keep-together="always"/>
    </style:style>
    <style:style style:name="TableCell61" style:family="table-cell">
      <style:table-cell-properties fo:border="0.0416in solid #000000" fo:background-color="#E6E6E6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416in solid #000000" fo:background-color="#E6E6E6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416in solid #000000" fo:background-color="#E6E6E6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416in solid #000000" fo:background-color="#E6E6E6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416in solid #000000" fo:background-color="#E6E6E6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416in solid #000000" fo:background-color="#E6E6E6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416in solid #000000" fo:background-color="#E6E6E6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8166in" style:use-optimal-row-height="false" fo:keep-together="always"/>
    </style:style>
    <style:style style:name="TableCell76" style:family="table-cell">
      <style:table-cell-properties fo:border-top="0.0416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416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80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81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82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ableCell84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86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ableCell90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92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ableCell97" style:family="table-cell">
      <style:table-cell-properties fo:border-top="0.0416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color="#7030A0" fo:font-size="9pt" style:font-size-asian="9pt" style:font-size-complex="9pt"/>
    </style:style>
    <style:style style:name="TableCell99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TableCell101" style:family="table-cell">
      <style:table-cell-properties fo:border-top="0.0416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105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FF0000" fo:font-size="7pt" style:font-size-asian="7pt" style:font-size-complex="7pt"/>
    </style:style>
    <style:style style:name="TableRow107" style:family="table-row">
      <style:table-row-properties style:min-row-height="0.8166in" style:use-optimal-row-height="false" fo:keep-together="always"/>
    </style:style>
    <style:style style:name="TableCell108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12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13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ableCell137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ableCell141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新細明體" fo:font-size="8.5pt" style:font-size-asian="8.5pt" style:font-size-complex="8.5pt"/>
    </style:style>
    <style:style style:name="TableCell144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Cell149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ableCell152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ableCell154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57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新細明體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1" style:parent-style-name="預設段落字型" style:family="text">
      <style:text-properties style:font-name="新細明體" fo:font-size="9pt" style:font-size-asian="9pt" style:font-size-complex="9pt"/>
    </style:style>
    <style:style style:name="TableCell162" style:family="table-cell">
      <style:table-cell-properties fo:border-top="0.0069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ableCell164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新細明體" fo:font-size="8pt" style:font-size-asian="8pt" style:font-size-complex="9pt"/>
    </style:style>
    <style:style style:name="T167" style:parent-style-name="預設段落字型" style:family="text">
      <style:text-properties style:font-name="新細明體" fo:font-size="8pt" style:font-size-asian="8pt" style:font-size-complex="9pt"/>
    </style:style>
    <style:style style:name="T168" style:parent-style-name="預設段落字型" style:family="text">
      <style:text-properties style:font-name="新細明體" fo:font-size="8pt" style:font-size-asian="8pt" style:font-size-complex="9pt"/>
    </style:style>
    <style:style style:name="TableCell169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8pt" style:font-size-asian="8pt" style:font-size-complex="9pt"/>
    </style:style>
    <style:style style:name="TableCell171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style:font-size-complex="9pt"/>
    </style:style>
    <style:style style:name="TableRow177" style:family="table-row">
      <style:table-row-properties style:min-row-height="0.8166in" style:use-optimal-row-height="false" fo:keep-together="always"/>
    </style:style>
    <style:style style:name="TableCell178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82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187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 fo:background-color="#FFFF00"/>
    </style:style>
    <style:style style:name="TableCell19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T209" style:parent-style-name="預設段落字型" style:family="text">
      <style:text-properties style:font-name="標楷體" style:font-name-asian="標楷體" fo:color="#FF0000" fo:font-size="7pt" style:font-size-asian="7pt" style:font-size-complex="9pt"/>
    </style:style>
    <style:style style:name="TableRow210" style:family="table-row">
      <style:table-row-properties style:min-row-height="0.8166in" style:use-optimal-row-height="false" fo:keep-together="always"/>
    </style:style>
    <style:style style:name="TableCell211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15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35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Row238" style:family="table-row">
      <style:table-row-properties style:min-row-height="0.3243in" style:use-optimal-row-height="false" fo:keep-together="always"/>
    </style:style>
    <style:style style:name="TableCell239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43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45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47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49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51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Row253" style:family="table-row">
      <style:table-row-properties style:min-row-height="0.8395in" style:use-optimal-row-height="false" fo:keep-together="always"/>
    </style:style>
    <style:style style:name="TableCell254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58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59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60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9pt"/>
    </style:style>
    <style:style style:name="TableCell264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TableCell266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69" style:family="table-cell">
      <style:table-cell-properties fo:border-top="0.0208in solid #000000" fo:border-left="0.0208in solid #000000" fo:border-bottom="0.0069in solid #000000" fo:border-right="0.0416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color="#7030A0" fo:font-size="9pt" style:font-size-asian="9pt" style:font-size-complex="9pt"/>
    </style:style>
    <style:style style:name="TableCell271" style:family="table-cell">
      <style:table-cell-properties fo:border-top="0.0208in solid #000000" fo:border-left="0.0416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274" style:family="table-cell">
      <style:table-cell-properties fo:border-top="0.0208in solid #000000" fo:border-left="0.0069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76" style:family="table-cell">
      <style:table-cell-properties fo:border-top="0.0208in solid #000000" fo:border-left="0.0416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278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 fo:color="#7030A0" fo:font-size="9pt" style:font-size-asian="9pt" style:font-size-complex="9pt"/>
    </style:style>
    <style:style style:name="TableCell280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Row282" style:family="table-row">
      <style:table-row-properties style:min-row-height="0.9465in" style:use-optimal-row-height="false" fo:keep-together="always"/>
    </style:style>
    <style:style style:name="TableCell283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87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88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289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ableCell292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296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299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AD47" fo:font-size="9pt" style:font-size-asian="9pt" style:font-size-complex="9pt"/>
    </style:style>
    <style:style style:name="P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AD47" fo:font-size="9pt" style:font-size-asian="9pt" style:font-size-complex="9pt"/>
    </style:style>
    <style:style style:name="TableCell302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新細明體" fo:font-size="9pt" style:font-size-asian="9pt" style:font-size-complex="9pt"/>
    </style:style>
    <style:style style:name="T306" style:parent-style-name="預設段落字型" style:family="text">
      <style:text-properties style:font-name="新細明體" fo:font-size="9pt" style:font-size-asian="9pt" style:font-size-complex="9pt"/>
    </style:style>
    <style:style style:name="T307" style:parent-style-name="預設段落字型" style:family="text">
      <style:text-properties style:font-name="新細明體" fo:font-size="9pt" style:font-size-asian="9pt" style:font-size-complex="9pt"/>
    </style:style>
    <style:style style:name="TableCell30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color="#7030A0" fo:font-size="9pt" style:font-size-asian="9pt" style:font-size-complex="9pt"/>
    </style:style>
    <style:style style:name="TableCell312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314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TableCell3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0070C0" fo:font-size="9pt" style:font-size-asian="9pt" style:font-size-complex="9pt"/>
    </style:style>
    <style:style style:name="TableCell326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329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 fo:color="#7030A0" fo:font-size="9pt" style:font-size-asian="9pt" style:font-size-complex="9pt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TableCell334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ableRow338" style:family="table-row">
      <style:table-row-properties style:min-row-height="0.9708in" style:use-optimal-row-height="false" fo:keep-together="always"/>
    </style:style>
    <style:style style:name="TableCell339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43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44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351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7030A0" fo:font-size="8pt" style:font-size-asian="8pt" style:font-size-complex="9pt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 fo:background-color="#FFFF00"/>
    </style:style>
    <style:style style:name="TableRow365" style:family="table-row">
      <style:table-row-properties style:min-row-height="0.884in" style:use-optimal-row-height="false" fo:keep-together="always"/>
    </style:style>
    <style:style style:name="TableCell366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70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71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375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9pt" style:font-size-asian="9pt" style:font-size-complex="9pt"/>
    </style:style>
    <style:style style:name="TableCell380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38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Row390" style:family="table-row">
      <style:table-row-properties style:min-row-height="0.6958in" style:use-optimal-row-height="false" fo:keep-together="always"/>
    </style:style>
    <style:style style:name="TableCell391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95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96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97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402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404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4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407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FF" fo:font-size="9pt" style:font-size-asian="9pt" style:font-size-complex="9pt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FF" fo:font-size="9pt" style:font-size-asian="9pt" style:font-size-complex="9pt"/>
    </style:style>
    <style:style style:name="TableCell410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Row412" style:family="table-row">
      <style:table-row-properties style:min-row-height="0.5125in" style:use-optimal-row-height="false" fo:keep-together="always"/>
    </style:style>
    <style:style style:name="TableCell413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208in solid #000000" fo:border-left="0.0416in solid #000000" fo:border-bottom="0.0208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419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420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421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422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7030A0" fo:font-size="8.5pt" style:font-size-asian="8.5pt" style:font-size-complex="8.5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7030A0" fo:font-size="9pt" style:font-size-asian="9pt" style:font-size-complex="9pt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427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weight="bold" style:font-weight-asian="bold" fo:color="#0070C0" fo:font-size="9pt" style:font-size-asian="9pt" style:font-size-complex="9pt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FF" fo:font-size="9pt" style:font-size-asian="9pt" style:font-size-complex="9pt"/>
    </style:style>
    <style:style style:name="TableCell430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FF" fo:font-size="9pt" style:font-size-asian="9pt" style:font-size-complex="9pt"/>
    </style:style>
    <style:style style:name="TableCell432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Row434" style:family="table-row">
      <style:table-row-properties style:min-row-height="0.5444in" style:use-optimal-row-height="false" fo:keep-together="always"/>
    </style:style>
    <style:style style:name="TableCell435" style:family="table-cell">
      <style:table-cell-properties fo:border-top="0.0208in solid #000000" fo:border-left="0.0416in solid #000000" fo:border-bottom="0.0416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-top="0.0208in solid #000000" fo:border-left="0.0416in solid #000000" fo:border-bottom="0.0416in solid #000000" fo:border-right="0.0416in solid #000000" fo:background-color="#E6E6E6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444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FF" fo:font-size="9pt" style:font-size-asian="9pt" style:font-size-complex="9pt"/>
    </style:style>
    <style:style style:name="P4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44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1</text:span><text:span text:style-name="T6">課表</text:span><text:span text:style-name="T7">(</text:span><text:span text:style-name="T8">●</text:span><text:span text:style-name="T9">碩博</text:span><text:span text:style-name="T10">●大一</text:span><text:span text:style-name="T11">必修</text:span><text:span text:style-name="T12">●大二</text:span><text:span text:style-name="T13">必修</text:span><text:span text:style-name="T14">●大三</text:span><text:span text:style-name="T15">以上</text:span><text:span text:style-name="T16">選修</text:span><text:span text:style-name="T17">)</text:span><text:span text:style-name="T18">1</text:span><text:span text:style-name="T19">1</text:span><text:span text:style-name="T20">3</text:span><text:span text:style-name="T21">.</text:span><text:span text:style-name="T22">0</text:span><text:span text:style-name="T23">9.09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6">
            <text:p text:style-name="P66"><text:s/>週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<text:s/>週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/>週三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>週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週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08:10</text:p>
            <text:p text:style-name="P80">｜</text:p>
            <text:p text:style-name="P81">09:00</text:p>
          </table:table-cell>
          <table:table-cell table:style-name="TableCell82" table:number-rows-spanned="4">
            <text:p text:style-name="P83">生理學《班次01基醫302》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<text:span text:style-name="T88">普物乙《班次02</text:span><text:span text:style-name="T89">》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<text:span text:style-name="T96">健康體適能《時段自選》</text:span>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 table:number-rows-spanned="3">
            <text:p text:style-name="P102"><text:span text:style-name="T103">醫用高分子&lt;楊台鴻&gt;基醫</text:span><text:span text:style-name="T104">504、聯教211</text:span></text:p>
          </table:table-cell>
          <table:covered-table-cell/>
          <table:table-cell table:style-name="TableCell105" table:number-columns-spanned="2" table:number-rows-spanned="2">
            <text:p text:style-name="P106">微積分1、2《班次5、6、7自選》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09:10</text:p>
            <text:p text:style-name="P112">｜</text:p>
            <text:p text:style-name="P113">10:00</text:p>
          </table:table-cell>
          <table:covered-table-cell>
            <text:p text:style-name="P114"/>
          </table:covered-table-cell>
          <table:table-cell table:style-name="TableCell115" table:number-columns-spanned="2" table:number-rows-spanned="3">
            <text:p text:style-name="P116"><text:span text:style-name="T117">組織工程原理及應用</text:span><text:span text:style-name="T118">&lt;</text:span><text:span text:style-name="T119">林峯輝</text:span><text:span text:style-name="T120">&gt;</text:span><text:span text:style-name="T121">綜503</text:span></text:p>
          </table:table-cell>
          <table:covered-table-cell/>
          <table:table-cell table:style-name="TableCell122" table:number-columns-spanned="2" table:number-rows-spanned="3">
            <text:p text:style-name="P123"><text:span text:style-name="T124">微算機應用</text:span><text:span text:style-name="T125">&lt;趙福杉&gt;展506</text:span></text:p>
          </table:table-cell>
          <table:covered-table-cell/>
          <table:table-cell table:style-name="TableCell126" table:number-rows-spanned="3">
            <text:p text:style-name="P127"><text:span text:style-name="T128">普通</text:span><text:span text:style-name="T129">生物</text:span><text:span text:style-name="T130">學</text:span><text:span text:style-name="T131">實驗</text:span><text:span text:style-name="T132">丙</text:span><text:span text:style-name="T133">《班次07思亮406》</text:span></text:p>
          </table:table-cell>
          <table:covered-table-cell>
            <text:p text:style-name="P134"/>
          </table:covered-table-cell>
          <table:table-cell table:style-name="TableCell135" table:number-rows-spanned="3">
            <text:p text:style-name="P136">電腦輔助工程分析〈 張書瑋〉永齡414</text:p>
          </table:table-cell>
          <table:table-cell table:style-name="TableCell137" table:number-columns-spanned="2" table:number-rows-spanned="3">
            <text:p text:style-name="P138"><text:span text:style-name="T139">進階生物化學</text:span><text:span text:style-name="T140">&lt;林峯輝&gt;永齡439</text:span></text:p>
          </table:table-cell>
          <table:covered-table-cell/>
          <table:table-cell table:style-name="TableCell141" table:number-columns-spanned="2" table:number-rows-spanned="3">
            <text:p text:style-name="P142"><text:span text:style-name="T143">生理與解剖在醫工之應用一&lt;林頌然&gt;基醫505</text:span></text:p>
          </table:table-cell>
          <table:covered-table-cell/>
          <table:table-cell table:style-name="TableCell144" table:number-rows-spanned="3">
            <text:p text:style-name="P145"><text:span text:style-name="T146">程式語言&lt;程子翔&gt;永齡421</text:span></text:p>
          </table:table-cell>
          <table:table-cell table:style-name="TableCell147" table:number-rows-spanned="3">
            <text:p text:style-name="P148">人體結構與生命現象&lt;黃韻如&gt;基醫406</text:p>
          </table:table-cell>
          <table:table-cell table:style-name="TableCell149" table:number-columns-spanned="2" table:number-rows-spanned="3">
            <text:p text:style-name="P150">基礎解剖學&lt;梁祥光&gt;永齡402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 table:number-rows-spanned="3">
            <text:p text:style-name="P153">力生物學導論&lt;趙本秀&gt;永齡414</text:p>
          </table:table-cell>
          <table:covered-table-cell/>
          <table:table-cell table:style-name="TableCell154" table:number-columns-spanned="2" table:number-rows-spanned="3">
            <text:p text:style-name="P155"><text:span text:style-name="T156">普通物理學實驗實驗一《班次21》</text:span></text:p>
          </table:table-cell>
          <table:covered-table-cell/>
          <table:table-cell table:style-name="TableCell157" table:number-columns-spanned="2" table:number-rows-spanned="3">
            <text:p text:style-name="P158"><text:span text:style-name="T159">數學在醫工上之應用上&lt;</text:span><text:span text:style-name="T160">施博仁</text:span><text:span text:style-name="T161">&gt;永齡421</text:span></text:p>
          </table:table-cell>
          <table:covered-table-cell/>
          <table:table-cell table:style-name="TableCell162" table:number-rows-spanned="3">
            <text:p text:style-name="P163">機器學習〈陳中明〉共406</text:p>
          </table:table-cell>
          <table:table-cell table:style-name="TableCell164" table:number-rows-spanned="3">
            <text:p text:style-name="P165"><text:span text:style-name="T166">超音波細胞力生物學&lt;王兆麟&gt;展</text:span><text:span text:style-name="T167">6</text:span><text:span text:style-name="T168">06</text:span></text:p>
          </table:table-cell>
          <table:table-cell table:style-name="TableCell169" table:number-rows-spanned="3">
            <text:p text:style-name="P170">臨床步態分析理論與應用&lt;呂東武&gt;永齡414</text:p>
          </table:table-cell>
          <table:table-cell table:style-name="TableCell171" table:number-columns-spanned="2" table:number-rows-spanned="3">
            <text:p text:style-name="P172"><text:span text:style-name="T173">材料力學&lt;施博仁&gt;永齡4</text:span><text:span text:style-name="T174">21</text:span>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10:20｜</text:p>
            <text:p text:style-name="P182">11:1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 table:number-rows-spanned="2">
            <text:p text:style-name="P196"><text:span text:style-name="T197">普化丙《班次1、2、3自選》</text:span>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 table:number-rows-spanned="2">
            <text:p text:style-name="P207"><text:span text:style-name="T208">普化丙</text:span><text:span text:style-name="T209">《班次1、2、3自選》</text:span></text:p>
          </table:table-cell>
          <table:covered-table-cell/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11:20｜</text:p>
            <text:p text:style-name="P215">12:1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13:20</text:p>
            <text:p text:style-name="P258">｜</text:p>
            <text:p text:style-name="P259">14:10</text:p>
          </table:table-cell>
          <table:table-cell table:style-name="TableCell260" table:number-columns-spanned="6">
            <text:p text:style-name="P261"><text:span text:style-name="T262">普物乙《班次02</text:span><text:span text:style-name="T263">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><text:span text:style-name="T268">普生丙《班次02新303》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rows-spanned="3">
            <text:p text:style-name="P272"><text:span text:style-name="T273">人體神經肌肉骨骼生物力學&lt;呂東武&gt;永齡439</text:span>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4">
            <text:p text:style-name="P277">生醫機械工程實驗方法&lt;王兆麟&gt;展606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人體動作與力學分析&lt;呂東武&gt;永齡421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14:20</text:p>
            <text:p text:style-name="P287">｜</text:p>
            <text:p text:style-name="P288">15:10</text:p>
          </table:table-cell>
          <table:table-cell table:style-name="TableCell289" table:number-columns-spanned="2" table:number-rows-spanned="3">
            <text:p text:style-name="P290"><text:span text:style-name="T291">普通化學實驗《班次10》</text:span></text:p>
          </table:table-cell>
          <table:covered-table-cell/>
          <table:table-cell table:style-name="TableCell292" table:number-columns-spanned="2" table:number-rows-spanned="3">
            <text:p text:style-name="P293"><text:span text:style-name="T294">數位邏輯電路</text:span><text:span text:style-name="T295">&lt;趙福杉&gt;展506</text:span></text:p>
          </table:table-cell>
          <table:covered-table-cell/>
          <table:table-cell table:style-name="TableCell296" table:number-columns-spanned="2" table:number-rows-spanned="3">
            <text:p text:style-name="P297">醫學工程概論-基醫301</text:p>
            <text:p text:style-name="P298">〈林宗宏、梁祥光、林啟萬〉</text:p>
          </table:table-cell>
          <table:covered-table-cell/>
          <table:table-cell table:style-name="TableCell299" table:number-columns-spanned="3" table:number-rows-spanned="2">
            <text:p text:style-name="P300">學士醫工專討上-永齡439</text:p>
            <text:p text:style-name="P301">〈施博仁〉</text:p>
          </table:table-cell>
          <table:covered-table-cell/>
          <table:covered-table-cell/>
          <table:table-cell table:style-name="TableCell302" table:number-columns-spanned="2" table:number-rows-spanned="2">
            <text:p text:style-name="P303">高等、醫工專題討論-基醫302</text:p>
            <text:p text:style-name="P304"><text:span text:style-name="T305">〈</text:span><text:span text:style-name="T306">呂東武、趙本秀</text:span><text:span text:style-name="T307">〉</text:span></text:p>
          </table:table-cell>
          <table:covered-table-cell/>
          <table:table-cell table:style-name="TableCell308" table:number-columns-spanned="3" table:number-rows-spanned="2">
            <text:p text:style-name="P309"><text:span text:style-name="T310">生物醫學工程導論上-永齡421〈楊台鴻、王兆麟、程子翔〉</text:span></text:p>
          </table:table-cell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2" table:number-rows-spanned="3">
            <text:p text:style-name="P313">醫學影像系統原理&lt;梁祥光&gt;永齡402</text:p>
          </table:table-cell>
          <table:covered-table-cell/>
          <table:table-cell table:style-name="TableCell314" table:number-rows-spanned="3">
            <text:p text:style-name="P315"><text:span text:style-name="T316">工數上&lt;陳中明、馬克沁&gt;永齡421</text:span></text:p>
          </table:table-cell>
          <table:covered-table-cell>
            <text:p text:style-name="P317"/>
          </table:covered-table-cell>
          <table:table-cell table:style-name="TableCell318" table:number-columns-spanned="2" table:number-rows-spanned="3">
            <text:p text:style-name="P319"><text:span text:style-name="T320">電子學一暨實驗</text:span><text:span text:style-name="T321">&lt;</text:span><text:span text:style-name="T322">劉浩澧</text:span><text:span text:style-name="T323">&gt;</text:span><text:span text:style-name="T324">永齡</text:span><text:span text:style-name="T325">421</text:span></text:p>
          </table:table-cell>
          <table:covered-table-cell/>
          <table:table-cell table:style-name="TableCell326" table:number-columns-spanned="2" table:number-rows-spanned="3">
            <text:p text:style-name="P327"><text:span text:style-name="T328">光學奈米材料〈林宗宏〉綜501</text:span></text:p>
          </table:table-cell>
          <table:covered-table-cell/>
          <table:table-cell table:style-name="TableCell329" table:number-columns-spanned="2">
            <text:p text:style-name="P330">普生丙《班次02新303》</text:p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 table:number-rows-spanned="3">
            <text:p text:style-name="P333">生醫感測器〈林宗宏〉綜302</text:p>
          </table:table-cell>
          <table:covered-table-cell/>
          <table:table-cell table:style-name="TableCell334" table:number-columns-spanned="2" table:number-rows-spanned="3">
            <text:p text:style-name="P335"><text:span text:style-name="T336">國文一《班次自選》</text:span></text:p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15:30</text:p>
            <text:p text:style-name="P343">｜</text:p>
            <text:p text:style-name="P344">16:20</text:p>
          </table: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rows-spanned="3">
            <text:p text:style-name="P352">微積分1、2《班次5、6、7自選》</text:p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2" table:number-rows-spanned="3">
            <text:p text:style-name="P359"><text:span text:style-name="T360">英文一(《班次自選》限工學院)</text:span>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>16:30</text:p>
            <text:p text:style-name="P370">｜</text:p>
            <text:p text:style-name="P371">17:20</text:p>
          </table: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8" table:number-rows-spanned="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17:30</text:p>
            <text:p text:style-name="P395">｜</text:p>
            <text:p text:style-name="P396">18:20</text:p>
          </table:table-cell>
          <table:table-cell table:style-name="TableCell397" table:number-columns-spanned="6"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 table:number-rows-spanned="2">
            <text:p text:style-name="P405">皮膚再生與發育專題</text:p>
            <text:p text:style-name="P406">〈林頌然〉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AB</text:p>
          </table:table-cell>
          <table:table-cell table:style-name="TableCell415">
            <text:p text:style-name="P416">18:25｜</text:p>
            <text:p text:style-name="P417"><text:span text:style-name="T418">2</text:span><text:span text:style-name="T419">0</text:span><text:span text:style-name="T420">:</text:span><text:span text:style-name="T421">10</text:span></text:p>
          </table:table-cell>
          <table:table-cell table:style-name="TableCell422" table:number-columns-spanned="6" table:number-rows-spanned="2">
            <text:p text:style-name="P423"><text:span text:style-name="T424">基礎生醫影像處理技術&lt;鄒奇軒&gt;</text:span><text:span text:style-name="T425">普通505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 table:number-rows-spanned="2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8" table:number-rows-spanned="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C</text:p>
          </table:table-cell>
          <table:table-cell table:style-name="TableCell437">
            <text:p text:style-name="P438">20:15｜</text:p>
            <text:p text:style-name="P439"><text:span text:style-name="T440">21:05</text:span></text:p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一</dc:title>
    <dc:subject/>
    <meta:initial-creator>所辦</meta:initial-creator>
    <dc:creator>Suchiu</dc:creator>
    <meta:creation-date>2024-09-10T01:15:00Z</meta:creation-date>
    <dc:date>2024-09-10T01:17:00Z</dc:date>
    <meta:print-date>2024-06-25T02:5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2" meta:character-count="1154" meta:row-count="8" meta:non-whitespace-character-count="984"/>
  </office:meta>
</office:document-meta>
</file>