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in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style:line-height-at-least="0in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P12" style:parent-style-name="內文" style:family="paragraph">
      <style:paragraph-properties fo:widows="2" fo:orphans="2" fo:text-align="justify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43" style:parent-style-name="內文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P4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4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47" style:parent-style-name="內文" style:family="paragraph">
      <style:paragraph-properties fo:widows="2" fo:orphans="2" fo:margin-left="0.166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8" style:parent-style-name="內文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9" style:parent-style-name="內文" style:family="paragraph">
      <style:paragraph-properties fo:widows="2" fo:orphans="2" fo:margin-left="0.166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50" style:parent-style-name="內文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51" style:parent-style-name="內文" style:family="paragraph">
      <style:paragraph-properties fo:widows="2" fo:orphans="2" fo:margin-left="0.166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52" style:parent-style-name="內文" style:family="paragraph">
      <style:paragraph-properties fo:widows="2" fo:orphans="2" fo:margin-left="0.166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5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P5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P55" style:parent-style-name="清單段落" style:list-style-name="LFO2" style:family="paragraph">
      <style:paragraph-properties fo:widows="2" fo:orphans="2" fo:text-align="justify" fo:margin-left="0.3229in" fo:text-indent="-0.157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56" style:parent-style-name="清單段落" style:list-style-name="LFO2" style:family="paragraph">
      <style:paragraph-properties fo:widows="2" fo:orphans="2" fo:text-align="justify" fo:margin-left="0.3229in" fo:text-indent="-0.157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57" style:parent-style-name="清單段落" style:list-style-name="LFO2" style:family="paragraph">
      <style:paragraph-properties fo:widows="2" fo:orphans="2" fo:text-align="justify" fo:margin-left="0.3229in" fo:text-indent="-0.157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58" style:parent-style-name="清單段落" style:list-style-name="LFO2" style:family="paragraph">
      <style:paragraph-properties fo:widows="2" fo:orphans="2" fo:text-align="justify" fo:margin-left="0.3229in" fo:text-indent="-0.157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59" style:parent-style-name="內文" style:family="paragraph">
      <style:paragraph-properties fo:widows="2" fo:orphans="2" fo:margin-left="0.1972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6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P61" style:parent-style-name="內文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62" style:parent-style-name="內文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63" style:parent-style-name="內文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64" style:parent-style-name="內文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6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P66" style:parent-style-name="內文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6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P6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P69" style:parent-style-name="清單段落" style:list-style-name="LFO6" style:family="paragraph">
      <style:paragraph-properties fo:widows="2" fo:orphans="2" fo:margin-left="0.3229in" fo:text-indent="-0.157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70" style:parent-style-name="清單段落" style:list-style-name="LFO6" style:family="paragraph">
      <style:paragraph-properties fo:widows="2" fo:orphans="2" fo:margin-left="0.3229in" fo:text-indent="-0.157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71" style:parent-style-name="清單段落" style:list-style-name="LFO6" style:family="paragraph">
      <style:paragraph-properties fo:widows="2" fo:orphans="2" fo:margin-left="0.3229in" fo:text-indent="-0.1576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</office:automatic-styles>
  <office:body>
    <office:text text:use-soft-page-breaks="true">
      <text:p text:style-name="P1">國立臺灣大學醫學工程學系學士班</text:p>
      <text:p text:style-name="P2"><text:span text:style-name="T3">11</text:span><text:span text:style-name="T4">3</text:span><text:span text:style-name="T5">學年度</text:span><text:span text:style-name="T6">畢業專題</text:span><text:span text:style-name="T7">「</text:span><text:span text:style-name="T8">頂石盃創意競賽</text:span><text:span text:style-name="T9">」</text:span><text:span text:style-name="T10">辦法</text:span></text:p>
      <text:p text:style-name="P11"><text:line-break/>一、目的</text:p>
      <text:p text:style-name="P12"><text:span text:style-name="T13"><text:s text:c="4"/></text:span><text:span text:style-name="T14">鼓勵</text:span><text:span text:style-name="T15">國立</text:span><text:span text:style-name="T16">臺</text:span><text:span text:style-name="T17">灣</text:span><text:span text:style-name="T18">大</text:span><text:span text:style-name="T19">學</text:span><text:span text:style-name="T20">醫學工程學</text:span><text:span text:style-name="T21">系</text:span><text:span text:style-name="T22">(</text:span><text:span text:style-name="T23">以下簡稱「本系</text:span><text:span text:style-name="T24">」</text:span><text:span text:style-name="T25">)</text:span><text:span text:style-name="T26">學生致力創新、實現創意設計，學習</text:span><text:span text:style-name="T27">跨域整合</text:span><text:span text:style-name="T28">、</text:span><text:span text:style-name="T29">團隊</text:span><text:span text:style-name="T30">溝通與</text:span><text:span text:style-name="T31">技術</text:span><text:span text:style-name="T32">統合等核心能力</text:span><text:span text:style-name="T33">，</text:span><text:span text:style-name="T34">特訂定本辦法。</text:span><text:span text:style-name="T35">以頂石為名，強調將四年所學的知識</text:span><text:span text:style-name="T36">做最後的</text:span><text:span text:style-name="T37">銜接和融合，</text:span><text:span text:style-name="T38">藉由</text:span><text:span text:style-name="T39">競賽以創意專題成果</text:span><text:span text:style-name="T40">方式</text:span><text:span text:style-name="T41">呈現。</text:span><text:span text:style-name="T42"><text:s/></text:span></text:p>
      <text:p text:style-name="P43"/>
      <text:p text:style-name="P44">二、參賽資格：<text:s/><text:s text:c="4"/></text:p>
      <text:p text:style-name="P45"><text:s text:c="4"/>限本系或雙主修本系之學士班應屆畢業生個人參加。</text:p>
      <text:p text:style-name="P46"><text:s text:c="4"/><text:line-break/>三、競賽作品主題<text:line-break/><text:s text:c="4"/>以醫學工程相關領域主題為主，且具潛力發展為未來醫療、保健、照護等實用產品為創意目標。作品內容須整合數門課程之技術與整合，包含系上的系列課程，或實驗室的專題研究成果。主題需有創新想法元素，強調創意、知識和技術整合的成果。競賽發表時，應詳細說明各學科與整合的細節。<text:line-break/><text:line-break/>四、競賽程序與重要時程</text:p>
      <text:p text:style-name="P47">1.報名：</text:p>
      <text:p text:style-name="P48">參賽者於2025年2月10日前繳交「報名表」、「智財同意書」與「構想書」紙本與電子檔各一份至系辦(ntudbme@ntu.edu.tw)。</text:p>
      <text:p text:style-name="P49">2.繳交決賽作品：</text:p>
      <text:p text:style-name="P50">參賽者須於2025年5月12日前繳交競賽作品之「書面報告」紙本與電子檔各一份至系辦(ntudbme@ntu.edu.tw)。</text:p>
      <text:p text:style-name="P51">3.決賽口頭報告：2025年5月22日。</text:p>
      <text:p text:style-name="P52">4.優勝名單公佈：2025年5月23日公告於本系網頁。</text:p>
      <text:p text:style-name="P53"/>
      <text:p text:style-name="P54">五、報告內容</text:p>
      <text:list text:style-name="LFO2" text:continue-numbering="true">
        <text:list-item>
          <text:p text:style-name="P55">構想書：至多2頁，應說明競賽作品之名稱、背景與目的、設計理念與動機、可能的設計方法與材料、與對應三門以上課程之關係、以及預期作品功能與效能。</text:p>
        </text:list-item>
        <text:list-item>
          <text:p text:style-name="P56">決賽作品書面報告：至多20頁，應包含競賽作品之名稱、背景與目的、設計理念與動機、詳細設計方法與使用材料、與對應三門以上課程之連結、以及已驗證之作品功能與效能。</text:p>
        </text:list-item>
        <text:list-item>
          <text:p text:style-name="P57">決賽作品海報：一張A0尺寸海報，應包含競賽作品之名稱、背景與目的、材料與方法、討論、結果、與對應三門以上課程之關係。</text:p>
        </text:list-item>
        <text:list-item>
          <text:p text:style-name="P58">決賽作品口頭報告：宜包含競賽作品之名稱、背景與目的、設計理念與動機、設計方法與使用材料、與對應三門以上課程之說明、已驗證之作品功能與效能、實體成果演示、以及任何突顯作品優越性之資料與實體成品。</text:p>
        </text:list-item>
      </text:list>
      <text:p text:style-name="P59"/>
      <text:soft-page-break/>
      <text:p text:style-name="P60">六、評審方式</text:p>
      <text:p text:style-name="P61">由本系教師、業界專家、醫師組成評審委員會進行決賽作品之評審。</text:p>
      <text:p text:style-name="P62">決賽時將選出前三名及佳作，獲頒獎狀與獎金或等值禮卷如下：</text:p>
      <text:p text:style-name="P63">第一名—30,000元、第二名—20,000元、第三名—12,000元、佳作─6,000元。</text:p>
      <text:p text:style-name="P64"/>
      <text:p text:style-name="P65">七、評分標準</text:p>
      <text:p text:style-name="P66">決賽作品：創意(25%)，可行性(25%)，書面報告與海報(25%)，口頭報告(25%)。</text:p>
      <text:p text:style-name="P67"/>
      <text:p text:style-name="P68">八、其他事項</text:p>
      <text:list text:style-name="LFO6" text:continue-numbering="true">
        <text:list-item>
          <text:p text:style-name="P69">參賽作品如涉有抄襲或侵犯智慧財產權者，經認定屬實，一律取消參賽資格。若已獲獎者，追回頒發之獎項，並由參賽者自負法律責任。</text:p>
        </text:list-item>
        <text:list-item>
          <text:p text:style-name="P70">參賽作品之智慧財產權屬參賽個人所有。因參賽作品所衍生之智慧財產保護事宜，及後續申請專利事宜，皆由參賽者自行處理。</text:p>
        </text:list-item>
        <text:list-item>
          <text:p text:style-name="P71"><text:span text:style-name="T72">主辦單位得依本同意書授權將參賽作品之活動照片、參賽</text:span><text:span text:style-name="T73">者</text:span><text:span text:style-name="T74">提供之說明文字及電子檔資料，提供本活動後續之宣傳、展覽</text:span><text:span text:style-name="T75">和成果報告之用途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Times New Roman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chiu</meta:initial-creator>
    <dc:creator>Suchiu</dc:creator>
    <meta:creation-date>2024-11-28T06:34:00Z</meta:creation-date>
    <dc:date>2024-11-28T06:34:00Z</dc:date>
    <meta:print-date>2024-11-28T06:3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4" meta:character-count="1232" meta:row-count="8" meta:non-whitespace-character-count="1050"/>
  </office:meta>
</office:document-meta>
</file>