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style:line-height-at-least="0in"/>
    </style:style>
    <style:style style:name="T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0" style:parent-style-name="內文" style:family="paragraph">
      <style:paragraph-properties fo:widows="2" fo:orphans="2" fo:text-align="justify"/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0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2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2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4" style:parent-style-name="內文" style:family="paragraph">
      <style:paragraph-properties fo:widows="2" fo:orphans="2" fo:margin-left="0.166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5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6" style:parent-style-name="內文" style:family="paragraph">
      <style:paragraph-properties fo:widows="2" fo:orphans="2" fo:margin-left="0.166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7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8" style:parent-style-name="內文" style:family="paragraph">
      <style:paragraph-properties fo:widows="2" fo:orphans="2" fo:margin-left="0.166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9" style:parent-style-name="內文" style:family="paragraph">
      <style:paragraph-properties fo:widows="2" fo:orphans="2" fo:margin-left="0.166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3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32" style:parent-style-name="清單段落" style:list-style-name="LFO1" style:family="paragraph">
      <style:paragraph-properties fo:widows="2" fo:orphans="2" fo:text-align="justify" fo:margin-left="0.3229in" fo:text-indent="-0.157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3" style:parent-style-name="清單段落" style:list-style-name="LFO1" style:family="paragraph">
      <style:paragraph-properties fo:widows="2" fo:orphans="2" fo:text-align="justify" fo:margin-left="0.3229in" fo:text-indent="-0.157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4" style:parent-style-name="清單段落" style:list-style-name="LFO1" style:family="paragraph">
      <style:paragraph-properties fo:widows="2" fo:orphans="2" fo:text-align="justify" fo:margin-left="0.3229in" fo:text-indent="-0.157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5" style:parent-style-name="清單段落" style:list-style-name="LFO1" style:family="paragraph">
      <style:paragraph-properties fo:widows="2" fo:orphans="2" fo:text-align="justify" fo:margin-left="0.3229in" fo:text-indent="-0.157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37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8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9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0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42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45" style:parent-style-name="清單段落" style:list-style-name="LFO2" style:family="paragraph">
      <style:paragraph-properties fo:widows="2" fo:orphans="2" fo:margin-left="0.3229in" fo:text-indent="-0.157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6" style:parent-style-name="清單段落" style:list-style-name="LFO2" style:family="paragraph">
      <style:paragraph-properties fo:widows="2" fo:orphans="2" fo:margin-left="0.3229in" fo:text-indent="-0.157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7" style:parent-style-name="清單段落" style:list-style-name="LFO2" style:family="paragraph">
      <style:paragraph-properties fo:widows="2" fo:orphans="2" fo:margin-left="0.3229in" fo:text-indent="-0.157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ext:p text:style-name="P1">國立臺灣大學醫學工程學系學士班</text:p>
      <text:p text:style-name="P2"><text:span text:style-name="T3">113</text:span><text:span text:style-name="T4">學年度畢業專題</text:span><text:span text:style-name="T5">「</text:span><text:span text:style-name="T6">頂石盃創意競賽</text:span><text:span text:style-name="T7">」</text:span><text:span text:style-name="T8">辦法</text:span></text:p>
      <text:p text:style-name="P9"><text:line-break/>一、目的</text:p>
      <text:p text:style-name="P10"><text:span text:style-name="T11"><text:s text:c="4"/></text:span><text:span text:style-name="T12">鼓勵國立臺灣大學醫學工程學系</text:span><text:span text:style-name="T13">(</text:span><text:span text:style-name="T14">以下簡稱「本系」</text:span><text:span text:style-name="T15">)</text:span><text:span text:style-name="T16">學生致力創新、實現創意設計，學習跨域整合、</text:span><text:span text:style-name="T17">團隊</text:span><text:span text:style-name="T18">溝通與技術統合等核心能力，特訂定本辦法。以頂石為名，強調將四年所學的知識做最後的銜接和融合，藉由競賽以創意專題成果方式呈現。</text:span><text:span text:style-name="T19"><text:s/></text:span></text:p>
      <text:p text:style-name="P20"/>
      <text:p text:style-name="P21">二、參賽資格：<text:s text:c="5"/></text:p>
      <text:p text:style-name="P22"><text:s text:c="4"/>限本系或雙主修本系之學士班應屆畢業生個人參加。</text:p>
      <text:p text:style-name="P23"><text:s text:c="4"/><text:line-break/>三、競賽作品主題<text:line-break/><text:s text:c="4"/>以醫學工程相關領域主題為主，且具潛力發展為未來醫療、保健、照護等實用產品為創意目標。作品內容須整合數門課程之技術與整合，包含系上的系列課程，或實驗室的專題研究成果。主題需有創新想法元素，強調創意、知識和技術整合的成果。競賽發表時，應詳細說明各學科與整合的細節。<text:line-break/><text:line-break/>四、競賽程序與重要時程</text:p>
      <text:p text:style-name="P24">1.報名：</text:p>
      <text:p text:style-name="P25">參賽者於2025年2月10日前繳交「報名表」、「智財同意書」與「構想書」紙本與電子檔各一份至系辦(ntudbme@ntu.edu.tw)。</text:p>
      <text:p text:style-name="P26">2.繳交決賽作品：</text:p>
      <text:p text:style-name="P27">參賽者須於2025年5月12日前繳交競賽作品之「書面報告」紙本與電子檔各一份至系辦(ntudbme@ntu.edu.tw)。</text:p>
      <text:p text:style-name="P28">3.決賽口頭報告：2025年5月15日。</text:p>
      <text:p text:style-name="P29">4.優勝名單公佈：2025年5月19日公告於本系網頁。</text:p>
      <text:p text:style-name="P30"/>
      <text:p text:style-name="P31">五、報告內容</text:p>
      <text:list text:style-name="LFO1" text:continue-numbering="true">
        <text:list-item>
          <text:p text:style-name="P32">構想書：至多2頁，應說明競賽作品之名稱、背景與目的、設計理念與動機、可能的設計方法與材料、與對應三門以上課程之關係、以及預期作品功能與效能。</text:p>
        </text:list-item>
        <text:list-item>
          <text:p text:style-name="P33">決賽作品書面報告：至多20頁，應包含競賽作品之名稱、背景與目的、設計理念與動機、詳細設計方法與使用材料、與對應三門以上課程之連結、以及已驗證之作品功能與效能。</text:p>
        </text:list-item>
        <text:list-item>
          <text:p text:style-name="P34">決賽作品海報：一張A0尺寸海報，應包含競賽作品之名稱、背景與目的、材料與方法、討論、結果、與對應三門以上課程之關係。</text:p>
        </text:list-item>
        <text:list-item>
          <text:p text:style-name="P35">決賽作品口頭報告：宜包含競賽作品之名稱、背景與目的、設計理念與動機、設計方法與使用材料、與對應三門以上課程之說明、已驗證之作品功能與效能、實體成果演示、以及任何突顯作品優越性之資料與實體成品。</text:p>
        </text:list-item>
      </text:list>
      <text:soft-page-break/>
      <text:p text:style-name="P36">六、評審方式</text:p>
      <text:p text:style-name="P37">由本系教師、業界專家、醫師組成評審委員會進行決賽作品之評審。</text:p>
      <text:p text:style-name="P38">決賽時將選出前三名及佳作，獲頒獎狀與獎金或等值禮卷如下：</text:p>
      <text:p text:style-name="P39">第一名—30,000元、第二名—20,000元、第三名—12,000元、佳作─6,000元。</text:p>
      <text:p text:style-name="P40"/>
      <text:p text:style-name="P41">七、評分標準</text:p>
      <text:p text:style-name="P42">決賽作品：創意(25%)，可行性(25%)，書面報告與海報(25%)，口頭報告(25%)。</text:p>
      <text:p text:style-name="P43"/>
      <text:p text:style-name="P44">八、其他事項</text:p>
      <text:list text:style-name="LFO2" text:continue-numbering="true">
        <text:list-item>
          <text:p text:style-name="P45">參賽作品如涉有抄襲或侵犯智慧財產權者，經認定屬實，一律取消參賽資格。若已獲獎者，追回頒發之獎項，並由參賽者自負法律責任。</text:p>
        </text:list-item>
        <text:list-item>
          <text:p text:style-name="P46">參賽作品之智慧財產權屬參賽個人所有。因參賽作品所衍生之智慧財產保護事宜，及後續申請專利事宜，皆由參賽者自行處理。</text:p>
        </text:list-item>
        <text:list-item>
          <text:p text:style-name="P47"><text:span text:style-name="T48">主辦單位得依本同意書授權將參賽作品之活動照片、參賽者提供之說明文字及電子檔資料，提供本活動後續之宣傳、展覽和成果報告之用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chiu</meta:initial-creator>
    <dc:creator>Suchiu</dc:creator>
    <meta:creation-date>2025-02-24T03:36:00Z</meta:creation-date>
    <dc:date>2025-02-24T03:46:00Z</dc:date>
    <meta:print-date>2025-02-24T03:35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84" meta:character-count="1231" meta:row-count="8" meta:non-whitespace-character-count="1049"/>
  </office:meta>
</office:document-meta>
</file>