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style:font-name-complex="Calibri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-asian="標楷體" style:font-name-complex="Calibri" fo:font-size="16pt" style:font-size-asian="16pt" style:font-size-complex="16pt"/>
    </style:style>
    <style:style style:name="P5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P7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P8" style:parent-style-name="清單段落" style:list-style-name="LFO7" style:family="paragraph">
      <style:paragraph-properties fo:text-align="justify" fo:margin-left="0.5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P9" style:parent-style-name="內文" style:family="paragraph">
      <style:text-properties style:font-name-asian="標楷體" style:font-name-complex="Calibri" fo:font-size="16pt" style:font-size-asian="16pt" style:font-size-complex="16pt"/>
    </style:style>
    <style:style style:name="P10" style:parent-style-name="內文" style:family="paragraph">
      <style:paragraph-properties fo:text-align="center" fo:margin-bottom="0.5in"/>
      <style:text-properties style:font-name-asian="標楷體" style:font-name-complex="Calibri" style:font-size-complex="12pt"/>
    </style:style>
    <style:style style:name="P11" style:parent-style-name="內文" style:family="paragraph">
      <style:paragraph-properties fo:margin-bottom="0.25in"/>
    </style:style>
    <style:style style:name="T1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Calibri" fo:font-size="16pt" style:font-size-asian="16pt" style:font-size-complex="16pt"/>
    </style:style>
  </office:automatic-styles>
  <office:body>
    <office:text text:use-soft-page-breaks="true">
      <text:p text:style-name="P1">國立臺灣大學醫學工程學系學士班</text:p>
      <text:p text:style-name="P2">113學年度畢業專題「頂石盃創意競賽」同意書</text:p>
      <text:p text:style-name="P3"/>
      <text:p text:style-name="P4">本人同意參賽作品涉及智慧財產權事項，概以下列條文辨理：</text:p>
      <text:list text:style-name="LFO7" text:continue-numbering="true">
        <text:list-item>
          <text:p text:style-name="P5">參賽作品如涉有抄襲或侵犯智慧財產權者，經認定屬實，一律取消參賽資格。若已獲獎者，追回頒發之獎項，並由參賽人自負法律責任。</text:p>
        </text:list-item>
        <text:list-item>
          <text:p text:style-name="P6">參賽作品之智慧財產權屬參賽人所有。因參賽作品所衍生之智慧財產保護事宜，及後續申請專利事宜，皆由參賽人自行處理。</text:p>
        </text:list-item>
        <text:list-item>
          <text:p text:style-name="P7">主辦單位得依本同意書授權將參賽作品之活動照片、參賽人提供之說明文字及電子檔資料，提供本活動後續之宣傳、展覽、和成果報告之用途。</text:p>
        </text:list-item>
        <text:list-item>
          <text:p text:style-name="P8">其他未訂事宜，得依相關法令及規定辦理。</text:p>
        </text:list-item>
      </text:list>
      <text:p text:style-name="P9"/>
      <text:p text:style-name="P10">……………………………………………………………………………………………………………………………………</text:p>
      <text:p text:style-name="P11"><text:span text:style-name="T12">參</text:span><text:span text:style-name="T13">賽人</text:span><text:span text:style-name="T14">(</text:span><text:span text:style-name="T15">請簽名</text:span><text:span text:style-name="T16">)</text:span><text:span text:style-name="T17">：</text:span><text:span text:style-name="T18"><text:s text:c="38"/></text:span><text:span text:style-name="T19"><text:s/></text:span><text:span text:style-name="T20"><text:s text:c="2"/></text:span><text:span text:style-name="T21"><text:s/></text:span></text:p>
      <text:p text:style-name="內文"><text:span text:style-name="T22">日</text:span><text:span text:style-name="T23"><text:s text:c="9"/></text:span><text:span text:style-name="T24">期：</text:span><text:span text:style-name="T25">_________________</text:span><text:span text:style-name="T2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 BME</meta:initial-creator>
    <dc:creator>Suchiu</dc:creator>
    <meta:creation-date>2024-11-28T06:39:00Z</meta:creation-date>
    <dc:date>2024-11-28T06:39:00Z</dc:date>
    <meta:print-date>2024-11-28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