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ing_20_1">
      <style:paragraph-properties fo:line-height="150%" style:snap-to-layout-grid="false"/>
      <style:text-properties fo:color="#000000" loext:opacity="100%" fo:font-size="18pt" style:text-underline-style="solid" style:text-underline-width="auto" style:text-underline-color="font-color" fo:font-weight="normal" style:font-size-asian="18pt" style:font-weight-asian="normal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1.75cm" fo:margin-right="0cm" fo:line-height="1.058cm" fo:text-indent="-1.75cm" style:auto-text-indent="false"/>
    </style:style>
    <style:style style:name="P4" style:family="paragraph" style:parent-style-name="Standard" style:list-style-name="WW8Num23">
      <style:paragraph-properties fo:margin-left="1.748cm" fo:margin-right="0cm" fo:line-height="1.058cm" fo:text-align="justify" style:justify-single-word="false" fo:text-indent="0.002cm" style:auto-text-indent="false"/>
    </style:style>
    <style:style style:name="P5" style:family="paragraph" style:parent-style-name="Standard">
      <style:paragraph-properties fo:margin-left="-0.004cm" fo:margin-right="0cm" fo:line-height="1.058cm" fo:text-align="justify" style:justify-single-word="false" fo:text-indent="0.002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976cm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9" style:family="paragraph" style:parent-style-name="Standard">
      <style:paragraph-properties fo:line-height="1.058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0" style:family="paragraph" style:parent-style-name="Standard" style:list-style-name="WW8Num23">
      <style:paragraph-properties fo:margin-left="2.501cm" fo:margin-right="0cm" fo:line-height="1.058cm" fo:text-indent="-0.75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3.66cm" fo:margin-right="0cm" fo:text-indent="-0.4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4.445cm" style:auto-text-indent="false"/>
      <style:text-properties style:font-name="標楷體" fo:font-size="14pt" fo:language="de" fo:country="D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break-before="page"/>
      <style:text-properties style:font-name="標楷體" fo:font-size="14pt" fo:language="de" fo:country="D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748cm" fo:margin-right="0cm" fo:text-indent="0cm" style:auto-text-indent="false"/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_20_indent">
      <style:paragraph-properties fo:margin-left="1.748cm" fo:margin-right="0cm" fo:line-height="1.058cm" fo:text-indent="0cm" style:auto-text-indent="false"/>
    </style:style>
    <style:style style:name="P20" style:family="paragraph" style:parent-style-name="Text_20_body_20_indent">
      <style:paragraph-properties fo:margin-left="1.75cm" fo:margin-right="0cm" fo:line-height="1.058cm" fo:text-align="justify" style:justify-single-word="false" fo:text-indent="-1.75cm" style:auto-text-indent="false"/>
    </style:style>
    <style:style style:name="P21" style:family="paragraph" style:parent-style-name="Text_20_body_20_indent">
      <style:paragraph-properties fo:margin-left="1.752cm" fo:margin-right="0cm" fo:line-height="1.058cm" fo:text-align="justify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de" fo:country="DE" style:font-size-asian="14pt" style:font-size-complex="14pt"/>
    </style:style>
    <style:style style:name="T4" style:family="text">
      <style:text-properties fo:font-size="14pt" fo:language="de" fo:country="DE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style:font-name="標楷體" fo:font-size="14pt" fo:letter-spacing="0.035cm" style:font-size-asian="14pt" style:font-name-complex="標楷體" style:font-size-complex="14pt"/>
    </style:style>
    <style:style style:name="T8" style:family="text">
      <style:text-properties style:font-name="標楷體" fo:font-size="14pt" fo:letter-spacing="0.035cm" style:font-size-asian="14pt" style:font-name-complex="標楷體" style:font-size-complex="14pt"/>
    </style:style>
    <style:style style:name="T9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35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anguage="de" fo:country="DE" style:font-size-asian="14pt" style:font-name-complex="標楷體" style:font-size-complex="14pt"/>
    </style:style>
    <style:style style:name="T14" style:family="text">
      <style:text-properties style:font-name="標楷體" fo:font-size="14pt" fo:language="de" fo:country="DE" style:font-size-asian="14pt" style:font-name-complex="標楷體" style:font-size-complex="14pt"/>
    </style:style>
    <style:style style:name="T15" style:family="text">
      <style:text-properties style:font-name="標楷體" fo:font-size="14pt" fo:language="de" fo:country="DE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fo:language="de" fo:country="DE" style:text-underline-style="none" style:font-size-asian="14pt" style:font-name-complex="標楷體" style:font-size-complex="14pt"/>
    </style:style>
    <style:style style:name="T17" style:family="text">
      <style:text-properties fo:color="#000000" loext:opacity="100%" fo:font-size="18pt" style:text-underline-style="solid" style:text-underline-width="auto" style:text-underline-color="font-color" fo:font-weight="normal" style:font-size-asian="18pt" style:font-weight-asian="normal"/>
    </style:style>
    <style:style style:name="T18" style:family="text">
      <style:text-properties fo:color="#000000" loext:opacity="100%" fo:font-size="18pt" style:font-size-asian="18pt"/>
    </style:style>
    <style:style style:name="T19" style:family="text">
      <style:text-properties fo:color="#000000" loext:opacity="100%" fo:font-size="14pt" fo:language="de" fo:country="DE" style:text-underline-style="none" style:font-size-asian="14pt" style:font-size-complex="14pt"/>
    </style:style>
    <style:style style:name="T20" style:family="text">
      <style:text-properties fo:language="de" fo:country="DE"/>
    </style:style>
    <style:style style:name="T21" style:family="text">
      <style:text-properties style:font-name="新細明體1" fo:font-size="14pt" fo:letter-spacing="0.035cm" style:font-name-asian="新細明體1" style:font-size-asian="14pt" style:font-name-complex="新細明體1" style:font-size-complex="14pt"/>
    </style:style>
    <style:style style:name="T22" style:family="text">
      <style:text-properties fo:font-style="normal" fo:font-weight="normal" style:font-style-asian="normal" style:font-weight-asian="normal"/>
    </style:style>
    <style:style style:name="T2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徵求啟事:</text:p>
      <text:p text:style-name="P2"><text:span text:style-name="T9">台灣大學醫學工程學系誠徵助理教授以上教師數名</text:span></text:p>
      <text:p text:style-name="P3"><text:span text:style-name="T9">（一）資 <text:s text:c="2"/>格：</text:span></text:p>
      <text:list xml:id="list394328667" text:style-name="WW8Num23">
        <text:list-item>
          <text:p text:style-name="P10">醫學工程相關領域之博士學位</text:p>
        </text:list-item>
        <text:list-item>
          <text:p text:style-name="P4"><text:span text:style-name="T9">近五年內積極從事</text:span><text:span text:style-name="T11">生醫電子或醫學工程相關</text:span><text:span text:style-name="T9">研究並有 </text:span><text:span text:style-name="T9"><text:s text:c="2"/></text:span><text:span text:style-name="T9">論文著作發表者。</text:span></text:p>
        </text:list-item>
      </text:list>
      <text:p text:style-name="P5"><text:span text:style-name="T9">（二）</text:span><text:span text:style-name="T7"><text:tab/></text:span><text:span text:style-name="T9">檢具資料：</text:span></text:p>
      <text:p text:style-name="P19"><text:span text:style-name="T7">請備妥一封申請意願信函、個人履歷表、著作目錄、五</text:span><text:span text:style-name="T7">年內</text:span><text:span text:style-name="T7">代表作一~三篇、未來教學及研究計畫書、推荐信三封（附推薦人姓名、E-mail、電話）。以上資料請以PDF電子檔E-mail至y</text:span><text:span text:style-name="T7">yhuang</text:span><text:span text:style-name="T7">@ntu.edu.tw及系所信箱ntubme</text:span><text:a xlink:type="simple" xlink:href="mailto:iobe@ntu.edu.tw" text:style-name="Internet_20_link" text:visited-style-name="Visited_20_Internet_20_Link"><text:span text:style-name="Internet_20_link"><text:span text:style-name="T16">@ntu.edu.tw</text:span></text:span></text:a><text:span text:style-name="T13">。</text:span></text:p>
      <text:p text:style-name="P20"><text:span text:style-name="T7">（三）申請截止日期: </text:span><text:span text:style-name="T7">2024</text:span><text:span text:style-name="T7">年</text:span><text:span text:style-name="T7">3</text:span><text:span text:style-name="T7">月31日</text:span><text:span text:style-name="T21">。</text:span></text:p>
      <text:p text:style-name="P20"><text:span text:style-name="T7">（四）新聘教師起聘日期:20</text:span><text:span text:style-name="T7">24</text:span><text:span text:style-name="T7">年8月1日或2</text:span><text:span text:style-name="T7">025</text:span><text:span text:style-name="T7">年2月1日。 </text:span></text:p>
      <text:p text:style-name="P20"><text:span text:style-name="T7">（五） 聯絡人：吳琦美小姐(02) </text:span><text:span text:style-name="T7">23562095；傳真專線</text:span><text:span text:style-name="T7">(02)</text:span><text:span text:style-name="T7">2394</text:span><text:span text:style-name="T7">0049</text:span></text:p>
      <text:p text:style-name="P21"><text:span text:style-name="T13">E-mail :</text:span><text:span text:style-name="T7">ntubme</text:span><text:a xlink:type="simple" xlink:href="mailto:iobe@ntu.edu.tw" text:style-name="Internet_20_link" text:visited-style-name="Visited_20_Internet_20_Link"><text:span text:style-name="Internet_20_link"><text:span text:style-name="T16">@ntu.edu.tw</text:span></text:span></text:a></text:p>
      <text:p text:style-name="P15"><text:span text:style-name="T12">網址</text:span><text:span text:style-name="T15">：http://bme.ntu.edu.tw</text:span></text:p>
      <text:p text:style-name="P13"/>
      <text:p text:style-name="P13"/>
      <text:p text:style-name="P14"/>
      <text:h text:style-name="P1" text:outline-level="1">Faculty Positions</text:h>
      <text:p text:style-name="P16"><text:span text:style-name="T18">Department of Biomedical Engineering,</text:span></text:p>
      <text:p text:style-name="P17"><text:span text:style-name="T18">National Taiwan University, Taipei, Taiwan<text:line-break/></text:span><text:line-break/><text:span text:style-name="T1">The </text:span><text:span text:style-name="T1">Institute of Biomedical Engineering, National Taiwan University </text:span><text:span text:style-name="T1">invites</text:span><text:span text:style-name="T1"> </text:span><text:span text:style-name="T1">applica</text:span><text:span text:style-name="T1">tion</text:span><text:span text:style-name="T1">s for</text:span><text:span text:style-name="T1"> faculty</text:span><text:span text:style-name="T1"> position</text:span><text:span text:style-name="T1">s</text:span><text:span text:style-name="T1">.  Candidates must have an earned doctorate in biomedical engineering or electrical engineering with emphases on biomedical electronics researches. <text:s/>The application deadline will be March.31, 2024. The appointment will start from August 1,2024 or Feb. 1, 2025.</text:span></text:p>
      <text:p text:style-name="P6"/>
      <text:p text:style-name="P18"><text:span text:style-name="T1">Applicant</text:span><text:span text:style-name="T1">s </text:span><text:span text:style-name="T1">need to</text:span><text:span text:style-name="T1"> </text:span><text:span text:style-name="T1">submit</text:span><text:span text:style-name="T1"> a letter of application</text:span><text:span text:style-name="T1">,</text:span><text:span text:style-name="T1"> curriculum vita</text:span><text:span text:style-name="T1">, publication list, one to three representative papers and other referencing papers, teaching and research plans, three </text:span><text:span text:style-name="T1">recommendation</text:span><text:span text:style-name="T1"> letters directly send to searching Chair Prof. Huang, </text:span><text:span text:style-name="T1">twlu</text:span><text:span text:style-name="T1">@ntu.edu.tw and to </text:span><text:span text:style-name="T3">ntu</text:span><text:span text:style-name="T3">d</text:span><text:span text:style-name="T3">bme</text:span><text:a xlink:type="simple" xlink:href="mailto:iobe@ntu.edu.tw" text:style-name="Internet_20_link" text:visited-style-name="Visited_20_Internet_20_Link"><text:span text:style-name="Internet_20_link"><text:span text:style-name="T19">@ntu.edu.tw</text:span></text:span></text:a><text:span text:style-name="T3">.</text:span></text:p>
      <text:p text:style-name="P7"/>
      <text:p text:style-name="P7"/>
      <text:p text:style-name="P18"><text:span text:style-name="T1">If you have any inquiry, please feel free to contact the following:</text:span></text:p>
      <text:h text:style-name="Heading_20_2" text:outline-level="2"><text:span text:style-name="T22">Phone: +886-2-23562095</text:span></text:h>
      <text:p text:style-name="P18"><text:span text:style-name="T1">Fax: +886-2-23940049</text:span></text:p>
      <text:p text:style-name="P18"><text:span text:style-name="T3">E-mail : ntubme</text:span><text:a xlink:type="simple" xlink:href="mailto:iobe@ntu.edu.tw" text:style-name="Internet_20_link" text:visited-style-name="Visited_20_Internet_20_Link"><text:span text:style-name="Internet_20_link"><text:span text:style-name="T19">@ntu.edu.tw</text:span></text:span></text:a></text:p>
      <text:p text:style-name="P18"><text:span text:style-name="T1">Miss Wu, Chi-Mei</text:span></text:p>
      <text:p text:style-name="P8"/>
      <text:p text:style-name="Standard"><text:span text:style-name="T23">Please refer to </text:span><text:a xlink:type="simple" xlink:href="http://bme.ntu.edu.tw/" text:style-name="Internet_20_link" text:visited-style-name="Visited_20_Internet_20_Link"><text:span text:style-name="Internet_20_link"><text:span text:style-name="T23">http://bme.ntu.edu.tw</text:span></text:span></text:a><text:span text:style-name="T23"> for further information.</text:span>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size-complex="12pt"/>
    </style:style>
    <style:style style:name="區塊文字" style:family="paragraph" style:parent-style-name="Standard">
      <style:paragraph-properties fo:margin-left="1.251cm" fo:margin-right="0.199cm" fo:line-height="1.058cm" fo:text-align="justify" style:justify-single-word="false" fo:text-indent="-1.251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0.706cm" fo:text-indent="-1.251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cm" fo:margin-right="0cm" fo:line-height="0.6cm" fo:text-indent="0.751cm" style:auto-text-indent="false"/>
    </style:style>
    <style:style style:name="本文縮排_20_3" style:display-name="本文縮排 3" style:family="paragraph" style:parent-style-name="Standard">
      <style:paragraph-properties fo:margin-left="0cm" fo:margin-right="0cm" fo:text-indent="4.233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10z0" style:family="text"/>
    <style:style style:name="WW8Num11z0" style:family="text"/>
    <style:style style:name="WW8Num12z0" style:family="text"/>
    <style:style style:name="WW8Num14z0" style:family="text"/>
    <style:style style:name="WW8Num15z0" style:family="text">
      <style:text-properties style:font-name-asian="新細明體1" style:font-family-asian="新細明體, PMingLiU" style:font-family-generic-asian="roman" style:font-pitch-asian="variable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標題_20_1_20_字元" style:display-name="標題 1 字元" style:family="text">
      <style:text-properties fo:font-size="14pt" fo:font-weight="bold" style:letter-kerning="true" style:font-size-asian="14pt" style:font-weight-asian="bold" style:font-size-complex="12pt"/>
    </style:style>
    <style:style style:name="標題_20_2_20_字元" style:display-name="標題 2 字元" style:family="text">
      <style:text-properties fo:font-size="14pt" fo:font-style="italic" fo:font-weight="bold" style:letter-kerning="true" style:font-size-asian="14pt" style:font-style-asian="italic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296cm" fo:margin-left="3.0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8.361cm" fo:text-indent="-1.27cm" fo:margin-left="8.3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8z0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296cm" fo:margin-left="3.0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9cm" fo:text-indent="-0.318cm" fo:margin-left="3.8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68cm" fo:text-indent="-0.318cm" fo:margin-left="2.5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74cm" fo:text-indent="-0.423cm" fo:margin-left="2.6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251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大學醫學院工學院醫學工程學研究所第八八○一次所務會議議程</dc:title>
    <dc:subject/>
    <meta:keyword/>
    <meta:initial-creator>OFFICE</meta:initial-creator>
    <meta:creation-date>2020-08-05T09:28:00</meta:creation-date>
    <dc:creator>琦美 吳</dc:creator>
    <dc:date>2023-10-05T12:20:00</dc:date>
    <meta:print-date>2023-10-05T11:49:00</meta:print-date>
    <meta:editing-cycles>4</meta:editing-cycles>
    <meta:editing-duration>PT44M</meta:editing-duration>
    <meta:document-statistic meta:table-count="0" meta:image-count="0" meta:object-count="0" meta:page-count="2" meta:paragraph-count="22" meta:word-count="367" meta:character-count="1350" meta:non-whitespace-character-count="1217"/>
    <meta:generator>LibreOffice/7.3.4.2$Windows_x86 LibreOffice_project/728fec16bd5f605073805c3c9e7c4212a0120dc5</meta:generator>
  </office:meta>
</office:document-meta>
</file>