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style:font-name-asian="微軟正黑體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1f497d" style:font-name="微軟正黑體" style:font-name-asian="微軟正黑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【2022達興材料研究生獎學金】</text:span></text:p>
      <text:p text:style-name="P1"/>
      <text:p text:style-name="Standard"><text:span text:style-name="T1">嗨~達家好~ 2022達興材料研究生獎學金終於來囉~</text:span><text:bookmark text:name="_GoBack"/></text:p>
      <text:p text:style-name="Standard"><text:span text:style-name="T1">即日起至8/30日止，線上or 紙本管道二擇一，動動手指就能申請啦!</text:span></text:p>
      <text:p text:style-name="Standard"><text:span text:style-name="T1">點選下方連結，登入google帳號填起來!!!!</text:span></text:p>
      <text:p text:style-name="Standard"><text:a xlink:type="simple" xlink:href="https://forms.gle/PAzkwPhwLKMZZU5R7" text:style-name="ListLabel_20_1" text:visited-style-name="ListLabel_20_1"><text:span text:style-name="Internet_20_link"><text:span text:style-name="T1">https://forms.gle/PAzkwPhwLKMZZU5R7</text:span></text:span></text:a></text:p>
      <text:p text:style-name="P1"/>
      <text:p text:style-name="Standard"><text:span text:style-name="T1">更多資訊請點選下方連結，前往官網的獎學金專區查看詳細辦法喔!</text:span></text:p>
      <text:p text:style-name="Standard"><text:a xlink:type="simple" xlink:href="http://www.daxinmat.com/?sn=878&amp;lang=zh-TW" text:style-name="ListLabel_20_1" text:visited-style-name="ListLabel_20_1"><text:span text:style-name="Internet_20_link"><text:span text:style-name="T1">http://www.daxinmat.com/?sn=878&amp;lang=zh-TW</text:span></text:span></text:a></text:p>
      <text:p text:style-name="Standard"><text:span text:style-name="T1">若有其他問題，可以寄mail到</text:span><text:span text:style-name="T2"> </text:span><text:a xlink:type="simple" xlink:href="mailto:Recruiting@daxinmat.com" text:style-name="ListLabel_20_1" text:visited-style-name="ListLabel_20_1"><text:span text:style-name="Internet_20_link"><text:span text:style-name="T1">Recruiting@daxinmat.com</text:span></text:span></text:a><text:span text:style-name="T2"> </text:span><text:span text:style-name="T1">聯繫獎學金專案小組喔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chen Hsu 許家禎</meta:initial-creator>
    <dc:creator>Chiachen Hsu 許家禎</dc:creator>
    <meta:editing-cycles>3</meta:editing-cycles>
    <meta:creation-date>2022-06-07T08:48:00</meta:creation-date>
    <dc:date>2022-06-07T08:51:00</dc:date>
    <meta:editing-duration>PT3M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8" meta:word-count="136" meta:character-count="258" meta:non-whitespace-character-count="2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