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3cm" table:align="center" style:writing-mode="lr-tb"/>
    </style:style>
    <style:style style:name="表格1.A" style:family="table-column">
      <style:table-column-properties style:column-width="2.556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8.567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fo:font-size="11pt" style:font-size-asian="11pt" style:font-size-complex="11pt"/>
    </style:style>
    <style:style style:name="P2"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3" style:family="paragraph" style:parent-style-name="Standard">
      <style:paragraph-properties fo:text-align="justify" style:justify-single-word="false"/>
      <style:text-properties fo:font-size="11pt" style:font-name-asian="標楷體" style:font-size-asian="11pt" style:font-size-complex="11pt"/>
    </style:style>
    <style:style style:name="P4"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5"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6"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7" style:family="paragraph" style:parent-style-name="Standard">
      <style:paragraph-properties fo:line-height="100%" fo:text-align="center" style:justify-single-word="false" style:snap-to-layout-grid="false"/>
    </style:style>
    <style:style style:name="P8" style:family="paragraph" style:parent-style-name="Standard">
      <style:paragraph-properties fo:line-height="100%" fo:text-align="justify" style:justify-single-word="false" style:snap-to-layout-grid="false"/>
    </style:style>
    <style:style style:name="P9"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0" style:family="paragraph" style:parent-style-name="Standard">
      <style:paragraph-properties fo:line-height="100%" fo:text-align="center" style:justify-single-word="false" style:snap-to-layout-grid="false"/>
      <style:text-properties style:font-name-asian="標楷體"/>
    </style:style>
    <style:style style:name="P11" style:family="paragraph" style:parent-style-name="Standard">
      <style:paragraph-properties fo:line-height="100%" fo:text-align="justify" style:justify-single-word="false" style:snap-to-layout-gri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14" style:family="paragraph" style:parent-style-name="Standard">
      <style:paragraph-properties fo:line-height="90%" fo:text-align="center" style:justify-single-word="false" style:snap-to-layout-grid="false"/>
    </style:style>
    <style:style style:name="P15" style:family="paragraph" style:parent-style-name="Standard">
      <style:paragraph-properties style:line-height-at-least="0.282cm"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18"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19" style:family="paragraph" style:parent-style-name="Standard">
      <style:paragraph-properties style:snap-to-layout-grid="false"/>
      <style:text-properties style:text-underline-style="solid" style:text-underline-width="auto" style:text-underline-color="font-color" style:font-name-asian="標楷體"/>
    </style:style>
    <style:style style:name="P20" style:family="paragraph" style:parent-style-name="Standard">
      <style:paragraph-properties fo:margin-left="0cm" fo:margin-right="0.049cm" fo:margin-top="0.635cm" fo:margin-bottom="0.212cm" loext:contextual-spacing="false" fo:line-height="0.494cm" fo:text-align="justify" style:justify-single-word="false" fo:text-indent="0cm" style:auto-text-indent="false"/>
      <style:text-properties style:font-name-asian="標楷體"/>
    </style:style>
    <style:style style:name="P21"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22"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23"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24" style:family="paragraph" style:parent-style-name="Standard">
      <style:paragraph-properties fo:margin-left="0cm" fo:margin-right="-0.388cm" fo:line-height="100%" fo:text-align="justify" style:justify-single-word="false" fo:text-indent="0cm" style:auto-text-indent="false" style:snap-to-layout-grid="false"/>
    </style:style>
    <style:style style:name="P25"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26"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28"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0"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31" style:family="paragraph" style:parent-style-name="Standard">
      <style:paragraph-properties fo:margin-left="0.45cm" fo:margin-right="0cm" fo:line-height="100%" fo:text-indent="-0.45cm" style:auto-text-indent="false" style:snap-to-layout-grid="false"/>
    </style:style>
    <style:style style:name="P32" style:family="paragraph" style:parent-style-name="Standard">
      <style:paragraph-properties fo:margin-left="0.492cm" fo:margin-right="0cm" fo:line-height="100%" fo:text-indent="-0.247cm" style:auto-text-indent="false" style:snap-to-layout-grid="false"/>
    </style:style>
    <style:style style:name="P33"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34"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5"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36"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37"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38"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style>
    <style:style style:name="P39"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text-properties style:font-name-asian="標楷體"/>
    </style:style>
    <style:style style:name="P40" style:family="paragraph" style:parent-style-name="Standard">
      <style:paragraph-properties fo:margin-left="0cm" fo:margin-right="0cm" fo:margin-top="0.106cm" fo:margin-bottom="0.318cm" loext:contextual-spacing="false" fo:line-height="100%" fo:text-align="justify" style:justify-single-word="false" fo:text-indent="1.067cm" style:auto-text-indent="false" style:snap-to-layout-grid="false"/>
    </style:style>
    <style:style style:name="P41"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42"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43" style:family="paragraph" style:parent-style-name="Standard">
      <style:paragraph-properties fo:margin-left="10.093cm" fo:margin-right="0cm" fo:margin-top="0.212cm" fo:margin-bottom="0cm" loext:contextual-spacing="false" fo:line-height="100%" fo:text-indent="0cm" style:auto-text-indent="false" style:snap-to-layout-grid="false">
        <style:tab-stops>
          <style:tab-stop style:position="12.171cm" style:type="right"/>
          <style:tab-stop style:position="12.277cm"/>
        </style:tab-stops>
      </style:paragraph-properties>
    </style:style>
    <style:style style:name="P44" style:family="paragraph" style:parent-style-name="Standard">
      <style:paragraph-properties fo:margin-left="10.093cm" fo:margin-right="0cm" fo:line-height="100%" fo:text-indent="0.194cm" style:auto-text-indent="false" style:snap-to-layout-grid="false">
        <style:tab-stops>
          <style:tab-stop style:position="11.007cm"/>
        </style:tab-stops>
      </style:paragraph-properties>
      <style:text-properties fo:font-size="11pt" style:font-name-asian="標楷體" style:font-size-asian="11pt" style:font-size-complex="11pt"/>
    </style:style>
    <style:style style:name="P45" style:family="paragraph" style:parent-style-name="Standard">
      <style:paragraph-properties fo:margin-top="0.423cm" fo:margin-bottom="0cm" loext:contextual-spacing="false" fo:text-align="justify" fo:text-align-last="justify" style:justify-single-word="false"/>
    </style:style>
    <style:style style:name="P46" style:family="paragraph" style:parent-style-name="Standard">
      <style:paragraph-properties fo:margin-top="0.423cm" fo:margin-bottom="0cm" loext:contextual-spacing="false" fo:text-align="justify" style:justify-single-word="false"/>
    </style:style>
    <style:style style:name="P47" style:family="paragraph" style:parent-style-name="Standard">
      <style:paragraph-properties fo:margin-top="0.423cm" fo:margin-bottom="0cm" loext:contextual-spacing="false" fo:text-align="justify" style:justify-single-word="false"/>
      <style:text-properties style:text-underline-style="solid" style:text-underline-width="auto" style:text-underline-color="font-color" style:font-name-asian="標楷體"/>
    </style:style>
    <style:style style:name="P48" style:family="paragraph" style:parent-style-name="Standard">
      <style:paragraph-properties fo:margin-left="0cm" fo:margin-right="-0.046cm" fo:text-indent="0cm" style:auto-text-indent="false"/>
      <style:text-properties fo:font-size="11pt" style:font-name-asian="標楷體" style:font-size-asian="11pt" style:font-size-complex="11pt"/>
    </style:style>
    <style:style style:name="P49"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50" style:family="paragraph" style:parent-style-name="Standard" style:master-page-name="Standard">
      <style:paragraph-properties fo:line-height="0.529cm" fo:text-align="center" style:justify-single-word="false" style:page-number="auto" style:snap-to-layout-grid="false">
        <style:tab-stops>
          <style:tab-stop style:position="1.037cm"/>
        </style:tab-stops>
      </style:paragraph-properties>
    </style:style>
    <style:style style:name="P51" style:family="paragraph" style:parent-style-name="Footer">
      <style:paragraph-properties fo:margin-top="0cm" fo:margin-bottom="0.212cm" loext: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P52" style:family="paragraph" style:parent-style-name="內文_20__28_Web_29_">
      <style:paragraph-properties fo:margin-top="0cm" fo:margin-bottom="0cm" loext:contextual-spacing="false" fo:text-align="center" style:justify-single-word="false"/>
      <style:text-properties style:font-name="標楷體" style:font-name-asian="標楷體" style:font-name-complex="標楷體"/>
    </style:style>
    <style:style style:name="P53" style:family="paragraph" style:parent-style-name="內文_20__28_Web_29_">
      <style:paragraph-properties fo:margin-top="0cm" fo:margin-bottom="0cm" loext:contextual-spacing="false" fo:text-align="center" style:justify-single-word="false"/>
      <style:text-properties style:font-name="標楷體" fo:font-size="11pt" style:font-name-asian="標楷體" style:font-size-asian="11pt" style:font-name-complex="標楷體"/>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language="fr" fo:country="FR" fo:font-weight="bold" style:font-name-asian="標楷體" style:font-weight-asian="bold" style:font-size-complex="12pt"/>
    </style:style>
    <style:style style:name="T15" style:family="text">
      <style:text-properties fo:language="fr" fo:country="FR" fo:font-weight="bold" style:font-weight-asian="bold" style:font-size-complex="12pt"/>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Times New Roman" style:font-size-asian="10pt"/>
    </style:style>
    <style:style style:name="T21" style:family="text">
      <style:text-properties fo:font-size="10pt" style:font-name-asian="Times New Roman" style:font-size-asian="10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fo:font-size="9pt" style:font-name-asian="標楷體" style:font-size-asian="9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Times New Roman"/>
    </style:style>
    <style:style style:name="T30" style:family="text">
      <style:text-properties style:text-underline-style="solid" style:text-underline-width="auto" style:text-underline-color="font-color"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國立臺灣大學博士生獎學金【勤學博士生獎學金】申請資料表</text:span><text:span text:style-name="T6">-111學年度</text:span></text:p>
      <text:p text:style-name="P9"><draw:frame draw:style-name="fr1" draw:name="外框1" text:anchor-type="char" svg:x="16.441cm" svg:y="0.109cm" svg:width="1.983cm" svg:height="1.106cm" draw:z-index="1"><draw:text-box><text:p text:style-name="Standard"/></draw:text-box></draw:frame><draw:frame draw:style-name="fr2" draw:name="外框2" text:anchor-type="char" svg:x="13.474cm" svg:y="0.349cm" svg:width="5.652cm" svg:height="1.443cm" draw:z-index="0"><draw:text-box><text:p text:style-name="P1"><text:span text:style-name="T4">推薦順位：</text:span><text:span text:style-name="T12"> <text:s text:c="28"/></text:span><text:span text:style-name="T4">（請各院以阿拉伯數字填寫）</text:span></text:p><text:p text:style-name="Standard">Nominated Order</text:p></draw:text-box></draw:frame>Application Form</text:p>
      <text:p text:style-name="P20">基本資料<text:span text:style-name="T16">Personal</text:span><text:span text:style-name="T16">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姓名</text:p>
            <text:p text:style-name="P2">Name</text:p>
          </table:table-cell>
          <table:table-cell table:style-name="表格1.A1" office:value-type="string">
            <text:p text:style-name="P23"/>
          </table:table-cell>
          <table:table-cell table:style-name="表格1.A1" office:value-type="string">
            <text:p text:style-name="P25">就讀系所</text:p>
            <text:p text:style-name="P27">Department/</text:p>
            <text:p text:style-name="P28">Graduate Institute</text:p>
          </table:table-cell>
          <table:table-cell table:style-name="表格1.D1" office:value-type="string">
            <text:p text:style-name="P13"/>
          </table:table-cell>
        </table:table-row>
        <table:table-row table:style-name="表格1.2">
          <table:table-cell table:style-name="表格1.A1" office:value-type="string">
            <text:p text:style-name="P21">出生年月日</text:p>
            <text:p text:style-name="P22">Birth Date</text:p>
          </table:table-cell>
          <table:table-cell table:style-name="表格1.A1" office:value-type="string">
            <text:p text:style-name="P24"><text:span text:style-name="T12"><text:s text:c="5"/></text:span><text:span text:style-name="T4">年</text:span><text:span text:style-name="T12"> <text:s text:c="5"/></text:span><text:span text:style-name="T4">月</text:span><text:span text:style-name="T12"> <text:s text:c="4"/></text:span><text:span text:style-name="T4">日</text:span></text:p>
            <text:p text:style-name="P24"><text:span text:style-name="T12"><text:s text:c="5"/></text:span><text:span text:style-name="T4">(Y) <text:s text:c="4"/>(M) <text:s text:c="3"/>(D)</text:span></text:p>
          </table:table-cell>
          <table:table-cell table:style-name="表格1.A1" office:value-type="string">
            <text:p text:style-name="P10">學號</text:p>
            <text:p text:style-name="P2">Student ID</text:p>
          </table:table-cell>
          <table:table-cell table:style-name="表格1.D1" office:value-type="string">
            <text:p text:style-name="P5"/>
          </table:table-cell>
        </table:table-row>
        <table:table-row table:style-name="表格1.3">
          <table:table-cell table:style-name="表格1.A1" office:value-type="string">
            <text:p text:style-name="P7"><text:span text:style-name="T4">入學年度及月份</text:span><text:span text:style-name="T4"><text:line-break/></text:span><text:span text:style-name="T9">Date of Enrollment</text:span></text:p>
          </table:table-cell>
          <table:table-cell table:style-name="表格1.A1" office:value-type="string">
            <text:p text:style-name="P8"><text:span text:style-name="T12"><text:s text:c="6"/></text:span><text:span text:style-name="T4">年</text:span><text:span text:style-name="T12"> </text:span><text:span text:style-name="T12"><text:s text:c="2"/></text:span><text:span text:style-name="T12"><text:s text:c="2"/></text:span><text:span text:style-name="T12"><text:s text:c="2"/></text:span><text:span text:style-name="T4">月</text:span></text:p>
            <text:p text:style-name="P8"><text:span text:style-name="T20"><text:s text:c="2"/></text:span><text:span text:style-name="T20"><text:s text:c="3"/></text:span><text:span text:style-name="T20"><text:s/></text:span><text:span text:style-name="T18">Year</text:span><text:span text:style-name="T18"> <text:s/></text:span><text:span text:style-name="T18"><text:s text:c="3"/></text:span><text:span text:style-name="T18"><text:s/></text:span><text:span text:style-name="T18">Mo</text:span><text:span text:style-name="T18">nth</text:span></text:p>
          </table:table-cell>
          <table:table-cell table:style-name="表格1.A1" office:value-type="string">
            <text:p text:style-name="P10">手機號碼</text:p>
            <text:p text:style-name="P14"><text:span text:style-name="T9">Cell P</text:span><text:span text:style-name="T9">hone</text:span><text:span text:style-name="T9"> #</text:span></text:p>
          </table:table-cell>
          <table:table-cell table:style-name="表格1.D1" office:value-type="string">
            <text:p text:style-name="P23"/>
          </table:table-cell>
        </table:table-row>
        <table:table-row table:style-name="表格1.4">
          <table:table-cell table:style-name="表格1.A4" office:value-type="string">
            <text:p text:style-name="P10">電子郵件</text:p>
            <text:p text:style-name="P2">E-mail Address</text:p>
          </table:table-cell>
          <table:table-cell table:style-name="表格1.A4" office:value-type="string">
            <text:p text:style-name="P11"/>
          </table:table-cell>
          <table:table-cell table:style-name="表格1.A4" office:value-type="string">
            <text:p text:style-name="P10">國籍</text:p>
            <text:p text:style-name="P7"><text:span text:style-name="T4">N</text:span><text:span text:style-name="T4">ationality</text:span></text:p>
          </table:table-cell>
          <table:table-cell table:style-name="表格1.D4" office:value-type="string">
            <text:p text:style-name="P29"/>
          </table:table-cell>
        </table:table-row>
        <table:table-row table:style-name="表格1.5">
          <table:table-cell table:style-name="表格1.A4" office:value-type="string">
            <text:p text:style-name="P52">性別</text:p>
            <text:p text:style-name="P2">Gender</text:p>
          </table:table-cell>
          <table:table-cell table:style-name="表格1.A4" office:value-type="string">
            <text:p text:style-name="P11"/>
          </table:table-cell>
          <table:table-cell table:style-name="表格1.A4" office:value-type="string">
            <text:p text:style-name="P53">碩士畢業學校</text:p>
            <text:p text:style-name="P15"><text:span text:style-name="T18">School of master’s degree</text:span></text:p>
          </table:table-cell>
          <table:table-cell table:style-name="表格1.D4" office:value-type="string">
            <text:p text:style-name="P29"/>
          </table:table-cell>
        </table:table-row>
        <table:table-row table:style-name="表格1.5">
          <table:table-cell table:style-name="表格1.A4" office:value-type="string">
            <text:p text:style-name="P25">身分別</text:p>
            <text:p text:style-name="P7"><text:span text:style-name="T18">Entering Channel</text:span></text:p>
          </table:table-cell>
          <table:table-cell table:style-name="表格1.A4" office:value-type="string">
            <text:p text:style-name="P31"><text:span text:style-name="T23">□</text:span><text:span text:style-name="T4">本地生</text:span><text:span text:style-name="T25">(含僑生，不含港澳生)</text:span></text:p>
            <text:p text:style-name="P31"><text:span text:style-name="T12"><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31"><text:span text:style-name="T23">□</text:span><text:span text:style-name="T4">逕讀博士班</text:span></text:p>
            <text:p text:style-name="P32"><text:span text:style-name="T18"><text:tab/></text:span><text:span text:style-name="T8">Entering PhD Programs </text:span><text:span text:style-name="T8"><text:line-break/></text:span><text:span text:style-name="T8">Straight from Undergraduate</text:span><text:span text:style-name="T8">/ Master's</text:span></text:p>
          </table:table-cell>
          <table:table-cell table:style-name="表格1.A4" office:value-type="string">
            <text:p text:style-name="P12">是否領取其他獎助金</text:p>
            <text:p text:style-name="P26">Are you receiving any scholarship or financial aid?</text:p>
          </table:table-cell>
          <table:table-cell table:style-name="表格1.D4" office:value-type="string">
            <text:p text:style-name="P30"><text:span text:style-name="T23">□</text:span><text:span text:style-name="T4">是</text:span></text:p>
            <text:p text:style-name="P33"><text:span text:style-name="T12"><text:s text:c="2"/></text:span><text:span text:style-name="T8">Yes</text:span><text:span text:style-name="T27"> <text:s text:c="32"/></text:span></text:p>
            <text:p text:style-name="P34"/>
            <text:p text:style-name="P30"><text:span text:style-name="T23">□</text:span><text:span text:style-name="T4">否</text:span></text:p>
            <text:p text:style-name="P33"><text:span text:style-name="T12"><text:s text:c="2"/></text:span><text:span text:style-name="T8">No</text:span></text:p>
          </table:table-cell>
        </table:table-row>
        <table:table-row table:style-name="表格1.7">
          <table:table-cell table:style-name="表格1.D1" table:number-columns-spanned="4" office:value-type="string">
            <text:p text:style-name="P35"><text:span text:style-name="T24">□</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38"><text:span text:style-name="T4">本人就讀本校博士班，聲明並保證遵守「國立臺灣大學博士生獎學金試辦要點」全部條文各項規範。若屬本方案第十點第二項情形，願立即停止經費補助，絕無異議。</text:span></text:p>
            <text:p text:style-name="P40"><text:span text:style-name="T8">I, currently enrolled to the PhD Program of National Taiwan University, hereby </text:span><text:span text:style-name="T8">affirm</text:span><text:span text:style-name="T8"> that I will abide by all the rules as stated in the "</text:span><text:span text:style-name="T4">National Taiwan University Directives Governing the Pilot Program for Doctoral Scholarships</text:span><text:span text:style-name="T8">." I consent to an </text:span><text:span text:style-name="T8">instant</text:span><text:span text:style-name="T8"> termination of the financial support without dissent once Article 10</text:span><text:span text:style-name="T8">, Paragraph 2</text:span><text:span text:style-name="T8"> of the Protocol occurs.</text:span><text:span text:style-name="T8"> </text:span></text:p>
            <text:p text:style-name="P41"><text:span text:style-name="T4"><text:tab/></text:span><text:span text:style-name="T4">本人簽名：</text:span><text:span text:style-name="T4"><text:tab/></text:span><text:span text:style-name="T4">__________________________</text:span></text:p>
            <text:p text:style-name="P42">Signature of the Applicant </text:p>
            <text:p text:style-name="P43"><text:span text:style-name="T4">日期：</text:span><text:span text:style-name="T4"><text:tab/></text:span><text:span text:style-name="T4">__________________________</text:span></text:p>
            <text:p text:style-name="P44">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text:span text:style-name="T4">申</text:span><text:span text:style-name="T12"> <text:s/></text:span><text:span text:style-name="T4">請</text:span><text:span text:style-name="T12"> <text:s/></text:span><text:span text:style-name="T4">人</text:span><text:span text:style-name="T12"> <text:s/></text:span><text:span text:style-name="T4">簽</text:span><text:span text:style-name="T12"> <text:s/></text:span><text:span text:style-name="T4">章：</text:span></text:p>
                  <text:p text:style-name="P3">Applicant’s Signature:</text:p>
                  <text:p text:style-name="P36">指導教師簽章(無則免填，請填無)：</text:p>
                  <text:p text:style-name="P16"><text:span text:style-name="T9">Advisor’s Signature</text:span></text:p>
                  <text:p text:style-name="P36">系所（單位）主管簽章：</text:p>
                  <text:p text:style-name="P48">Department/Institute Chairman’s Signature</text:p>
                  <text:p text:style-name="P36">院長簽章：</text:p>
                  <text:p text:style-name="Standard"><text:span text:style-name="T9">Dean</text:span><text:span text:style-name="T9">’s Signature: </text:span></text:p>
                </table:table-cell>
                <table:table-cell table:style-name="表格2.A1" office:value-type="string">
                  <text:p text:style-name="P6"/>
                  <text:p text:style-name="P16"><text:span text:style-name="T29"><text:s text:c="23"/></text:span><text:span text:style-name="T29"><text:s text:c="21"/></text:span><text:span text:style-name="T29"><text:s text:c="2"/></text:span></text:p>
                  <text:p text:style-name="P17"/>
                  <text:p text:style-name="P46"><text:span text:style-name="T29"><text:s text:c="23"/></text:span><text:span text:style-name="T29"><text:s text:c="21"/></text:span><text:span text:style-name="T29"><text:s text:c="2"/></text:span></text:p>
                  <text:p text:style-name="P47"/>
                  <text:p text:style-name="P16"><text:span text:style-name="T29"><text:s text:c="20"/></text:span><text:span text:style-name="T29"><text:s text:c="21"/></text:span><text:span text:style-name="T29"><text:s text:c="5"/></text:span></text:p>
                  <text:p text:style-name="P49"/>
                  <text:p text:style-name="P16"><text:span text:style-name="T29"><text:s text:c="16"/></text:span><text:span text:style-name="T29"><text:s text:c="21"/></text:span><text:span text:style-name="T29"><text:s text:c="9"/></text:span></text:p>
                </table:table-cell>
                <table:table-cell table:style-name="表格2.A1" office:value-type="string">
                  <text:p text:style-name="P19"/>
                </table:table-cell>
                <table:table-cell table:style-name="表格2.A1" office:value-type="string">
                  <text:p text:style-name="P18"/>
                </table:table-cell>
              </table:table-row>
            </table:table>
            <text:p text:style-name="P39"/>
          </table:table-cell>
          <table:covered-table-cell/>
          <table:covered-table-cell/>
          <table:covered-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loext: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loext: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loext: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loext: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loext: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臺灣大學逕行修讀博士學位學生研究提升計畫試辦方案申請計畫書</dc:title>
    <dc:subject/>
    <meta:keyword/>
    <meta:initial-creator>chhchen</meta:initial-creator>
    <meta:creation-date>2022-06-06T16:58:00</meta:creation-date>
    <dc:creator>BME</dc:creator>
    <dc:date>2022-06-06T16:58:00</dc:date>
    <meta:print-date>2021-06-17T10:25:00</meta:print-date>
    <meta:editing-cycles>3</meta:editing-cycles>
    <meta:editing-duration>PT1M</meta:editing-duration>
    <meta:document-statistic meta:table-count="2" meta:image-count="0" meta:object-count="0" meta:page-count="1" meta:paragraph-count="60" meta:word-count="411" meta:character-count="1568" meta:non-whitespace-character-count="1141"/>
    <meta:generator>LibreOffice/6.1.4.2$Windows_X86_64 LibreOffice_project/9d0f32d1f0b509096fd65e0d4bec26ddd1938fd3</meta:generator>
    <meta:user-defined meta:name="style">american-chemical-society</meta:user-defined>
  </office:meta>
</office:document-meta>
</file>