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58cm" fo:margin-left="0.56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醫學工程學系考生推薦函</text:span></text:p>
      <text:p text:style-name="P2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3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4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4"><text:span text:style-name="T13"><text:s text:c="22"/></text:span><text:span text:style-name="T16">c</text:span><text:span text:style-name="T7">其他，請說明____________________</text:span></text:p>
      <text:p text:style-name="P4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4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5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8">評定等級</text:p>
            <text:p text:style-name="P9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6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6"><text:span text:style-name="T7">B</text:span><text:span text:style-name="T7">elow </text:span><text:span text:style-name="T7">70%</text:span></text:p>
          </table:table-cell>
          <table:table-cell table:style-name="表格1.A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3768054744" text:style-name="WW8Num1">
              <text:list-item>
                <text:p text:style-name="P10">求學態度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813515280354" text:continue-numbering="true" text:style-name="WW8Num1">
              <text:list-item>
                <text:p text:style-name="P10">獨立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815200769537" text:continue-numbering="true" text:style-name="WW8Num1">
              <text:list-item>
                <text:p text:style-name="P10">創造求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813928766165" text:continue-numbering="true" text:style-name="WW8Num1">
              <text:list-item>
                <text:p text:style-name="P10">邏輯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814008662298" text:continue-numbering="true" text:style-name="WW8Num1">
              <text:list-item>
                <text:p text:style-name="P10">人際關係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813628229784" text:continue-numbering="true" text:style-name="WW8Num1">
              <text:list-item>
                <text:p text:style-name="P10">情緒穩定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815240647865" text:continue-numbering="true" text:style-name="WW8Num1">
              <text:list-item>
                <text:p text:style-name="P10">責任感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814606046991" text:continue-numbering="true" text:style-name="WW8Num1">
              <text:list-item>
                <text:p text:style-name="P10">主動性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2"/>
      <text:p text:style-name="P4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4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4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醫療機構管理研究所考生推薦函</dc:title>
    <dc:subject/>
    <meta:keyword/>
    <meta:initial-creator>台大公衛</meta:initial-creator>
    <meta:creation-date>2022-09-16T11:47:00</meta:creation-date>
    <dc:creator>BME</dc:creator>
    <dc:date>2022-09-16T11:47:00</dc:date>
    <meta:editing-cycles>3</meta:editing-cycles>
    <meta:document-statistic meta:table-count="1" meta:image-count="0" meta:object-count="0" meta:page-count="1" meta:paragraph-count="26" meta:word-count="317" meta:character-count="695" meta:non-whitespace-character-count="446"/>
    <meta:generator>LibreOffice/7.3.4.2$Windows_x86 LibreOffice_project/728fec16bd5f605073805c3c9e7c4212a0120dc5</meta:generator>
  </office:meta>
</office:document-meta>
</file>