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494cm" style:snap-to-layout-grid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0.494cm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Num4"/>
    <style:style style:name="P5" style:family="paragraph" style:parent-style-name="Standard">
      <style:paragraph-properties fo:line-height="0.494cm" style:snap-to-layout-grid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margin-left="0cm" fo:margin-right="0.048cm" fo:text-indent="0cm" style:auto-text-indent="false"/>
    </style:style>
    <style:style style:name="P8" style:family="paragraph" style:parent-style-name="Standard">
      <style:paragraph-properties fo:margin-left="0cm" fo:margin-right="0.048cm" fo:text-indent="0cm" style:auto-text-indent="false"/>
      <style:text-properties style:font-name="標楷體" fo:font-size="8pt" style:font-name-asian="標楷體1" style:font-size-asian="8pt" style:font-size-complex="8pt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 style:list-style-name="WWNum5">
      <style:paragraph-properties fo:margin-left="0.63cm" fo:margin-right="0cm" fo:line-height="0.564cm" fo:text-indent="-0.63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style:letter-kerning="false" style:font-name-asian="標楷體1" style:font-name-complex="DFKaiShu-SB-Estd-BF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text-position="super 58%" style:font-name="標楷體" style:letter-kerning="false" style:font-name-asian="標楷體1" style:font-name-complex="DFKaiShu-SB-Estd-BF"/>
    </style:style>
    <style:style style:name="T11" style:family="text">
      <style:text-properties style:font-name-asian="標楷體1"/>
    </style:style>
    <style:style style:name="T12" style:family="text">
      <style:text-properties fo:color="#ff0000" style:font-name="標楷體" style:font-name-asian="標楷體1"/>
    </style:style>
    <style:style style:name="T13" style:family="text">
      <style:text-properties fo:color="#ff0000" style:font-name="標楷體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臺灣大學校園嚴重特殊傳染性肺炎</text:span><text:bookmark-start text:name="_GoBack"/><text:span text:style-name="T1">健康關懷問卷</text:span><text:bookmark-end text:name="_GoBack"/></text:p>
      <text:p text:style-name="P7"><text:span text:style-name="T4"><text:s text:c="100"/>更新日期: 109年02月27日</text:span></text:p>
      <text:p text:style-name="P8"/>
      <text:p text:style-name="P3"><text:span text:style-name="T5">您好，為因應「嚴重特殊傳染性肺炎」疫情，本校十分關心您的健康，多一分準備，就能多一分安心。為了提供您最好的後續照顧，請協助我們填寫下列資料，並詳細閱讀注意事項，敬祝您身體健康，事事順心。　　　　　　　　　　　　　　　　　　</text:span></text:p>
      <text:p text:style-name="P3"><text:span text:style-name="T5">填寫日期：_______年___月___日</text:span></text:p>
      <text:p text:style-name="Standard"><text:span text:style-name="T5">姓名：________________ <text:s text:c="4"/>出生：_______年___月___日 <text:s text:c="3"/>性別：□男 □女</text:span></text:p>
      <text:p text:style-name="Standard"><text:span text:style-name="T5">身份：□校內教職員工生 <text:s/>□校外訪客 <text:s text:c="2"/>所屬(或受邀來訪)之系所/單位：________________</text:span></text:p>
      <text:p text:style-name="Standard"><text:span text:style-name="T5">學號或教職員編號(本校)：________________身份證字號或護照號碼(訪客)：________________</text:span></text:p>
      <text:p text:style-name="Standard"><text:span text:style-name="T5">聯絡電話：__________________ <text:s/>手機: __________________ <text:s text:c="16"/></text:span></text:p>
      <text:p text:style-name="Standard"><text:span text:style-name="T5">電子信箱：______________@__________________________</text:span></text:p>
      <text:p text:style-name="Standard"><text:span text:style-name="T5">緊急聯絡人：__________________ 電話：__________________</text:span></text:p>
      <text:p text:style-name="Standard"><text:span text:style-name="T5">最近入境之來源地區：____________________ 入境日期: _____年_____月_____日</text:span></text:p>
      <text:p text:style-name="Standard"><text:span text:style-name="T5">搭乘班機：航空公司:_____________ 編號:____________</text:span></text:p>
      <text:list xml:id="list2840192132" text:style-name="WWNum4">
        <text:list-item>
          <text:p text:style-name="P4"><text:span text:style-name="T5">最近14天內是否曾去過第一、二級流行地區（含轉機）、或第一、二、三級旅遊疫情建議地區</text:span></text:p>
        </text:list-item>
      </text:list>
      <text:p text:style-name="P9"><text:span text:style-name="T5">註：109年2月27日止，第一、二級流行地區為中港澳，</text:span></text:p>
      <text:p text:style-name="P9"><text:span text:style-name="T5"><text:s text:c="4"/>第一、二、三級旅遊疫情建議地區為泰國、義大利、伊朗、新加坡、日本、韓國</text:span></text:p>
      <text:p text:style-name="P9"><text:span text:style-name="T5">□無 <text:s text:c="5"/>□有，請列出____________________ <text:s text:c="5"/>□其他__________</text:span></text:p>
      <text:list xml:id="list165749290946999" text:continue-numbering="true" text:style-name="WWNum4">
        <text:list-item>
          <text:p text:style-name="P4"><text:span text:style-name="T5">最近14天內是否出現以下症狀： <text:s text:c="38"/></text:span></text:p>
        </text:list-item>
      </text:list>
      <text:p text:style-name="P9"><text:span text:style-name="T5">□發燒(&gt; 37.5</text:span><text:span text:style-name="T10"> o</text:span><text:span text:style-name="T7">c</text:span><text:span text:style-name="T5">) <text:s/>□咳嗽 <text:s/>□喉嚨痛 <text:s text:c="2"/>□呼吸道窘迫症狀 (呼吸急促﹑呼吸困難) </text:span></text:p>
      <text:p text:style-name="P9"><text:span text:style-name="T5">□流鼻水 <text:s text:c="2"/>□肌肉或關節酸痛 <text:s/>□頭痛 <text:s/>□其他症狀____________________________ □無</text:span></text:p>
      <text:list xml:id="list165748765736717" text:continue-numbering="true" text:style-name="WWNum4">
        <text:list-item>
          <text:p text:style-name="P4"><text:span text:style-name="T5">您或您家屬是否曾與感染嚴重特殊傳染性肺炎病患有接觸？ <text:s text:c="18"/>□是 <text:s/></text:span><text:span text:style-name="T11">□</text:span><text:span text:style-name="T5">否</text:span></text:p>
        </text:list-item>
        <text:list-item>
          <text:p text:style-name="P4"><text:span text:style-name="T5">您是否為衛生主管機關列管之嚴重特殊傳染性肺炎居家隔離個案？ <text:s text:c="12"/>□是 <text:s/></text:span><text:span text:style-name="T11">□</text:span><text:span text:style-name="T5">否</text:span></text:p>
        </text:list-item>
      </text:list>
      <text:p text:style-name="P5"><text:span text:style-name="T6">5. 您身邊是否有其他2人以上出現上述類流感症狀？ <text:s text:c="26"/></text:span><text:span text:style-name="T5">□是 <text:s/></text:span><text:span text:style-name="T11">□</text:span><text:span text:style-name="T5">否</text:span></text:p>
      <text:p text:style-name="P1"/>
      <text:p text:style-name="P6"><text:span text:style-name="T2">請詳細閱讀以下注意事項，配合各項防疫措施，並且簽名：</text:span></text:p>
      <text:list xml:id="list2925103033" text:style-name="WWNum5">
        <text:list-item>
          <text:p text:style-name="P10"><text:span text:style-name="T5">填寫完以上基本資料、航班資訊、與症狀資料後，請您儘快將以上資料通知（可用電子郵件）各單位防疫聯絡人。</text:span></text:p>
        </text:list-item>
        <text:list-item>
          <text:p text:style-name="P10"><text:span text:style-name="T5">維持手部清潔，保持經常洗手習慣，原則上可使用肥皂和清水或酒精性乾洗手液進行手部衛生。儘量不要用手直接碰觸眼睛、鼻子和嘴巴。</text:span></text:p>
        </text:list-item>
        <text:list-item>
          <text:p text:style-name="P10"><text:span text:style-name="T5">居家隔離、居家檢疫、或自主健康管理的期間內，每日早/晚應各量體溫一次，並詳實記錄體溫及症狀(如後頁表格)，14天內如無異常症狀，請將本健康關懷問卷交回各系所，由各系所收集後以電子郵件交回保健中心。</text:span></text:p>
        </text:list-item>
        <text:list-item>
          <text:p text:style-name="P10"><text:span text:style-name="T5">倘若14天內有類流感症狀：發燒（≧37.5℃）、咳嗽、喉嚨痛、呼吸道窘迫、流鼻水、肌肉或關節酸痛、頭痛等，請立即配戴口罩，主動通報各單位/系所防疫聯絡人後，由防疫聯絡人通報保健中心。</text:span></text:p>
        </text:list-item>
        <text:list-item>
          <text:p text:style-name="P10"><text:span text:style-name="T8">居家隔離、居家檢疫、及自主健康管理</text:span><text:span text:style-name="T5">之教職員工生如出現類流感症狀時，請主動聯絡1922防疫專線，聽從1922專線指示就醫，切勿自行就醫。</text:span></text:p>
        </text:list-item>
        <text:list-item>
          <text:p text:style-name="P10"><text:span text:style-name="T12">本校係依相關醫療及防疫法令，基於公衛或傳染病防治、保健醫療服務及其他法定義務之目的蒐集、處理、利用以上個人資料，您可依個人資料保護法第三條規定行使相關權利，本校將依個人資料保護法就以上個人資料進行妥善保護。您同意並瞭解本校蒐集、處理或利用個人資料之目的及用途。</text:span><text:span text:style-name="T13">􀀁</text:span><text:span text:style-name="T3">􀀁􀀁</text:span></text:p>
        </text:list-item>
      </text:list>
      <text:p text:style-name="P2"/>
      <text:p text:style-name="P5"><text:soft-page-break/><text:span text:style-name="T5">本人已閱讀過以上說明，且願意配合防護措施及個人資料之提供。簽名及日期：______________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02cm" fo:text-indent="-0.402cm" fo:margin-left="0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S防治調查表 日期</dc:title>
    <meta:initial-creator>yclee</meta:initial-creator>
    <dc:creator>Windows 使用者</dc:creator>
    <meta:editing-cycles>2</meta:editing-cycles>
    <meta:print-date>2013-05-02T10:04:00</meta:print-date>
    <meta:creation-date>2020-03-02T07:01:00</meta:creation-date>
    <dc:date>2020-03-02T07:01:00</dc:date>
    <meta:editing-duration>P0D</meta:editing-duration>
    <meta:generator>LibreOffice/6.1.4.2$Windows_X86_64 LibreOffice_project/9d0f32d1f0b509096fd65e0d4bec26ddd1938fd3</meta:generator>
    <meta:document-statistic meta:table-count="0" meta:image-count="0" meta:object-count="0" meta:page-count="2" meta:paragraph-count="30" meta:word-count="1114" meta:character-count="1763" meta:non-whitespace-character-count="1465"/>
    <meta:user-defined meta:name="AppVersion">16.0000</meta:user-defined>
    <meta:user-defined meta:name="Company">ntuh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