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58cm" fo:margin-left="0.56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2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margin-left="0.494cm" fo:margin-right="0cm" fo:text-align="center" style:justify-single-word="false" fo:text-indent="-0.494cm" style:auto-text-indent="false"/>
    </style:style>
    <style:style style:name="P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7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0" style:family="paragraph" style:parent-style-name="Standard" style:list-style-name="WW8Num1">
      <style:paragraph-properties style:line-height-at-least="0.423cm" fo:text-align="justify" style:justify-single-word="false">
        <style:tab-stops>
          <style:tab-stop style:position="0.31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ebdings" style:font-name-asian="Webdings" style:font-name-complex="Webdings"/>
    </style:style>
    <style:style style:name="T17" style:family="text">
      <style:text-properties style:font-name="Webdings" fo:font-weight="bold" style:font-name-asian="Webdings" style:font-weight-asian="bold" style:font-name-complex="Webdings"/>
    </style:style>
    <style:style style:name="T18" style:family="text">
      <style:text-properties style:font-name="Symbol" style:font-name-complex="Symbol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國立臺灣大學醫學工程學系考生推薦函</text:span></text:p>
      <text:p text:style-name="P2"><text:span text:style-name="T2">一、申請人填寫部份：</text:span><text:span text:style-name="T7"><text:line-break/></text:span><text:span text:style-name="T8"> <text:s/></text:span><text:span text:style-name="T8">申請人姓名：</text:span><text:span text:style-name="T7">_______________</text:span><text:span text:style-name="T7">__ <text:s text:c="10"/></text:span><text:span text:style-name="T8">最高學歷</text:span><text:span text:style-name="T8">(</text:span><text:span text:style-name="T8">畢業科系</text:span><text:span text:style-name="T7">)</text:span><text:span text:style-name="T8">：</text:span><text:span text:style-name="T7">______</text:span><text:span text:style-name="T7">____</text:span><text:span text:style-name="T7">_________</text:span><text:span text:style-name="T7">__</text:span></text:p>
      <text:p text:style-name="P3"><text:span text:style-name="T15"><text:s text:c="2"/></text:span><text:span text:style-name="T8">連絡電話：</text:span><text:span text:style-name="T7">_______________</text:span><text:span text:style-name="T7">____ <text:s text:c="10"/></text:span></text:p>
      <text:p text:style-name="P4"><text:span text:style-name="T2">二、推薦者填寫部分：</text:span><text:span text:style-name="T13"> </text:span><text:span text:style-name="T7"><text:line-break/> <text:s/></text:span><text:span text:style-name="T7">1.</text:span><text:span text:style-name="T8">您與申請者之關係：</text:span><text:span text:style-name="T16">c</text:span><text:span text:style-name="T7">指導教授</text:span><text:span text:style-name="T13"> </text:span><text:span text:style-name="T16">c</text:span><text:span text:style-name="T7">授課教師</text:span><text:span text:style-name="T13"> </text:span><text:span text:style-name="T16">c</text:span><text:span text:style-name="T7">導師</text:span><text:span text:style-name="T13"> </text:span><text:span text:style-name="T16">c</text:span><text:span text:style-name="T7">研究計畫僱用</text:span><text:span text:style-name="T13"> </text:span><text:span text:style-name="T16">c</text:span><text:span text:style-name="T7">單位主管</text:span></text:p>
      <text:p text:style-name="P4"><text:span text:style-name="T13"><text:s text:c="22"/></text:span><text:span text:style-name="T16">c</text:span><text:span text:style-name="T7">其他，請說明____________________</text:span></text:p>
      <text:p text:style-name="P4"><text:span text:style-name="T13"><text:s text:c="2"/></text:span><text:span text:style-name="T7">2.</text:span><text:span text:style-name="T8">您與申請者認識多久：</text:span><text:span text:style-name="T7">_______________</text:span><text:span text:style-name="T7">__</text:span></text:p>
      <text:p text:style-name="P4"><text:span text:style-name="T13"><text:s text:c="2"/></text:span><text:span text:style-name="T7">3.</text:span><text:span text:style-name="T8">您與申請者熟識之程度：</text:span><text:span text:style-name="T16">c</text:span><text:span text:style-name="T8">極熟識</text:span><text:span text:style-name="T15"> <text:s/></text:span><text:span text:style-name="T16">c</text:span><text:span text:style-name="T8">熟識</text:span><text:span text:style-name="T15"> <text:s/></text:span><text:span text:style-name="T16">c</text:span><text:span text:style-name="T8">普通</text:span><text:span text:style-name="T15"> <text:s/></text:span><text:span text:style-name="T16">c</text:span><text:span text:style-name="T8">不甚熟識</text:span></text:p>
      <text:p text:style-name="P5"><text:line-break/><text:span text:style-name="T11">三、請依您對申請者之了解，</text:span><text:span text:style-name="T11">利用下表客觀評估這位考生。</text:span>(<text:span text:style-name="T11">請以打</text:span><text:span text:style-name="T18">Ö</text:span><text:span text:style-name="T11">方式表示</text:span>)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8">評定等級</text:p>
            <text:p text:style-name="P9">評鑑項目</text:p>
          </table:table-cell>
          <table:table-cell table:style-name="表格1.A1" office:value-type="string">
            <text:p text:style-name="P11">Top 10%</text:p>
          </table:table-cell>
          <table:table-cell table:style-name="表格1.A1" office:value-type="string">
            <text:p text:style-name="P11">10%~30%</text:p>
          </table:table-cell>
          <table:table-cell table:style-name="表格1.A1" office:value-type="string">
            <text:p text:style-name="P6"><text:span text:style-name="T7">30</text:span><text:span text:style-name="T7">%</text:span><text:span text:style-name="T7">~70%</text:span></text:p>
          </table:table-cell>
          <table:table-cell table:style-name="表格1.A1" office:value-type="string">
            <text:p text:style-name="P6"><text:span text:style-name="T7">B</text:span><text:span text:style-name="T7">elow </text:span><text:span text:style-name="T7">70%</text:span></text:p>
          </table:table-cell>
          <table:table-cell table:style-name="表格1.A1" office:value-type="string">
            <text:p text:style-name="P11">N/A</text:p>
          </table:table-cell>
        </table:table-row>
        <table:table-row table:style-name="表格1.1">
          <table:table-cell table:style-name="表格1.A1" office:value-type="string">
            <text:list xml:id="list2102732596" text:style-name="WW8Num1">
              <text:list-item>
                <text:p text:style-name="P10">求學態度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40002842607472" text:continue-numbering="true" text:style-name="WW8Num1">
              <text:list-item>
                <text:p text:style-name="P10">獨立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40003110074376" text:continue-numbering="true" text:style-name="WW8Num1">
              <text:list-item>
                <text:p text:style-name="P10">創造求新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40003771517592" text:continue-numbering="true" text:style-name="WW8Num1">
              <text:list-item>
                <text:p text:style-name="P10">邏輯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40003326507517" text:continue-numbering="true" text:style-name="WW8Num1">
              <text:list-item>
                <text:p text:style-name="P10">人際關係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40002621332273" text:continue-numbering="true" text:style-name="WW8Num1">
              <text:list-item>
                <text:p text:style-name="P10">情緒穩定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40002439277911" text:continue-numbering="true" text:style-name="WW8Num1">
              <text:list-item>
                <text:p text:style-name="P10">責任感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40003013003208" text:continue-numbering="true" text:style-name="WW8Num1">
              <text:list-item>
                <text:p text:style-name="P10">主動性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2"/>
      <text:p text:style-name="P4"><text:span text:style-name="T2">四、綜合評語：</text:span><text:span text:style-name="T7">(</text:span><text:span text:style-name="T8">請您列出申請人之優點和缺點及其在學術上可能的潛力</text:span><text:span text:style-name="T7">)<text:line-break/><text:line-break/><text:line-break/><text:line-break/><text:line-break/><text:line-break/><text:line-break/><text:line-break/><text:line-break/></text:span><text:span text:style-name="T2">五、整體評估：</text:span><text:span text:style-name="T17">c</text:span><text:span text:style-name="T1"> </text:span><text:span text:style-name="T2">極力推</text:span><text:span text:style-name="T2">薦</text:span><text:span text:style-name="T4"> <text:s text:c="4"/></text:span><text:span text:style-name="T17">c</text:span><text:span text:style-name="T1"> </text:span><text:span text:style-name="T2">推薦</text:span><text:span text:style-name="T4"> <text:s text:c="4"/></text:span><text:span text:style-name="T17">c</text:span><text:span text:style-name="T1"> </text:span><text:span text:style-name="T2">勉</text:span><text:span text:style-name="T2">予推薦</text:span><text:span text:style-name="T4"> <text:s text:c="4"/></text:span><text:span text:style-name="T17">c</text:span><text:span text:style-name="T1"> </text:span><text:span text:style-name="T2">不推薦</text:span></text:p>
      <text:p text:style-name="P4"><text:span text:style-name="T1"><text:line-break/></text:span><text:span text:style-name="T8">推薦人簽名：</text:span><text:span text:style-name="T21"> <text:s text:c="19"/></text:span><text:span text:style-name="T13"><text:s text:c="9"/></text:span><text:span text:style-name="T13"><text:s/></text:span><text:span text:style-name="T8">日期：</text:span><text:span text:style-name="T15"> <text:s text:c="4"/></text:span><text:span text:style-name="T8">年</text:span><text:span text:style-name="T15"> <text:s text:c="4"/></text:span><text:span text:style-name="T8">月</text:span><text:span text:style-name="T15"> <text:s text:c="4"/></text:span><text:span text:style-name="T8">日</text:span><text:span text:style-name="T23"><text:line-break/></text:span><text:span text:style-name="T8">服務單位：</text:span><text:span text:style-name="T21"> <text:s text:c="19"/></text:span><text:span text:style-name="T21"><text:s text:c="2"/></text:span><text:span text:style-name="T13"><text:s text:c="4"/></text:span><text:span text:style-name="T13"><text:s text:c="3"/></text:span><text:span text:style-name="T13"><text:s text:c="2"/></text:span><text:span text:style-name="T13"><text:s/></text:span><text:span text:style-name="T8">職稱：</text:span><text:span text:style-name="T21"> <text:s text:c="19"/></text:span></text:p>
      <text:p text:style-name="P4"><text:span text:style-name="T8">連絡電話：</text:span><text:span text:style-name="T21"> <text:s text:c="19"/></text:span><text:span text:style-name="T21"><text:s text:c="2"/></text:span><text:span text:style-name="T13"><text:s text:c="10"/></text:span><text:span text:style-name="T7">E-mail</text:span><text:span text:style-name="T8">：</text:span><text:span text:style-name="T21"> 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醫療機構管理研究所考生推薦函</dc:title>
    <dc:subject/>
    <meta:keyword/>
    <meta:initial-creator>台大公衛</meta:initial-creator>
    <meta:creation-date>2022-09-16T11:47:00</meta:creation-date>
    <dc:creator>BME</dc:creator>
    <dc:date>2022-09-16T11:47:00</dc:date>
    <meta:editing-cycles>3</meta:editing-cycles>
    <meta:document-statistic meta:table-count="1" meta:image-count="0" meta:object-count="0" meta:page-count="1" meta:paragraph-count="26" meta:word-count="317" meta:character-count="695" meta:non-whitespace-character-count="446"/>
    <meta:generator>LibreOffice/7.3.4.2$Windows_x86 LibreOffice_project/728fec16bd5f605073805c3c9e7c4212a0120dc5</meta:generator>
  </office:meta>
</office:document-meta>
</file>