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margin-left="2.501cm" fo:margin-right="0cm" style:line-height-at-least="0.423cm" fo:text-align="center" style:justify-single-word="false" fo:text-indent="-2.501cm" style:auto-text-indent="false" style:snap-to-layout-grid="false"/>
    </style:style>
    <style:style style:name="P4" style:family="paragraph" style:parent-style-name="Standard" style:master-page-name="Standard">
      <style:paragraph-properties fo:margin-left="2.501cm" fo:margin-right="0cm" style:line-height-at-least="0.423cm" fo:text-align="center" style:justify-single-word="false" fo:text-indent="-2.501cm" style:auto-text-indent="false" style:page-number="auto" style:snap-to-layout-grid="false"/>
    </style:style>
    <style:style style:name="P5" style:family="paragraph" style:parent-style-name="Standard">
      <style:paragraph-properties fo:margin-top="0.642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321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.321cm" fo:margin-bottom="0cm" loext:contextual-spacing="false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45cm" fo:margin-right="0cm" fo:text-indent="-0.496cm" style:auto-text-indent="false"/>
    </style:style>
    <style:style style:name="P9" style:family="paragraph" style:parent-style-name="Standard" style:list-style-name="WW8Num1">
      <style:paragraph-properties fo:margin-left="1.245cm" fo:margin-right="0cm" fo:hyphenation-ladder-count="no-limit" fo:text-indent="-0.496cm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1.245cm" fo:margin-right="0cm" fo:margin-top="0.127cm" fo:margin-bottom="0cm" loext:contextual-spacing="false" fo:hyphenation-ladder-count="no-limit" fo:text-indent="-0.496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 style:list-style-name="WW8Num1">
      <style:paragraph-properties fo:margin-left="1.245cm" fo:margin-right="0cm" fo:margin-top="0.127cm" fo:margin-bottom="0cm" loext:contextual-spacing="false" fo:hyphenation-ladder-count="no-limit" fo:text-indent="-0.496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12" style:family="paragraph" style:parent-style-name="Standard">
      <style:paragraph-properties fo:margin-left="0.746cm" fo:margin-right="0cm" fo:text-indent="-0.002cm" style:auto-text-indent="false"/>
    </style:style>
    <style:style style:name="P13" style:family="paragraph" style:parent-style-name="Standard">
      <style:paragraph-properties fo:margin-left="0.75cm" fo:margin-right="0.496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cm" fo:margin-right="0.496cm" fo:margin-top="0.321cm" fo:margin-bottom="0.321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5cm" fo:margin-right="0.496cm" fo:margin-top="0.321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75cm" fo:margin-right="0.496cm" fo:margin-top="0.321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margin-top="0.321cm" fo:margin-bottom="0cm" loext:contextual-spacing="false" style:line-height-at-least="0.423cm" fo:text-indent="0.7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6.251cm" fo:margin-right="0cm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.381cm" fo:margin-right="0cm" fo:margin-top="0.321cm" fo:margin-bottom="0cm" loext:contextual-spacing="false" style:line-height-at-least="0.423cm" fo:hyphenation-ladder-count="no-limit" fo:text-indent="-0.381cm" style:auto-text-indent="false" style:vertical-align="auto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.381cm" fo:margin-right="0cm" fo:margin-top="0.321cm" fo:margin-bottom="0cm" loext:contextual-spacing="false" style:line-height-at-least="0.423cm" fo:hyphenation-ladder-count="no-limit" fo:text-indent="-0.381cm" style:auto-text-indent="false" style:vertical-align="auto" style:snap-to-layout-grid="false"/>
      <style:text-properties fo:hyphenate="true" fo:hyphenation-remain-char-count="2" fo:hyphenation-push-char-count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DFKaiShu-SB-Estd-BF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position="super 58%" style:font-name="標楷體" style:letter-kerning="false" style:font-name-asian="標楷體" style:font-name-complex="DFKaiShu-SB-Estd-BF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="標楷體" fo:letter-spacing="-0.042cm" style:font-name-asian="標楷體" style:font-name-complex="標楷體"/>
    </style:style>
    <style:style style:name="T24" style:family="text">
      <style:text-properties fo:color="#0000ff" style:font-name="Wingdings 2" style:font-name-asian="Wingdings 2" style:font-name-complex="Wingdings 2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109學年度博士班招生</text:span></text:p>
      <text:p text:style-name="P3"><text:span text:style-name="T2">考生</text:span><text:span text:style-name="T1">健康聲明切結書</text:span></text:p>
      <text:p text:style-name="P5"><text:span text:style-name="T5">為因應「嚴重特殊傳染性肺炎」疫情，來校參與109學年度博士班招生之考生務必詳實填寫下列資料，並於考試當日繳予各系所學位學程試務人員，方得進入試場。</text:span></text:p>
      <text:p text:style-name="P6"><text:span text:style-name="T8">本校報名編號：</text:span><text:span text:style-name="T10">________________</text:span><text:span text:style-name="T8"> <text:s text:c="4"/>填寫日期：109年</text:span><text:span text:style-name="T10">______</text:span><text:span text:style-name="T8">月</text:span><text:span text:style-name="T10">______</text:span><text:span text:style-name="T8">日</text:span><text:span text:style-name="T10"> <text:s text:c="17"/></text:span></text:p>
      <text:p text:style-name="P1"><text:span text:style-name="T8">報考學系：</text:span><text:span text:style-name="T10">_______________________________________________________</text:span></text:p>
      <text:p text:style-name="P1"><text:span text:style-name="T8">考生姓名：</text:span><text:span text:style-name="T10">____________________</text:span><text:span text:style-name="T8"> <text:s text:c="6"/>身份證字號：</text:span><text:span text:style-name="T10">________________</text:span></text:p>
      <text:p text:style-name="P7">請先填寫以下問題(全部必填)</text:p>
      <text:list xml:id="list2361009366" text:style-name="WW8Num1">
        <text:list-item>
          <text:p text:style-name="P9"><text:span text:style-name="T5">最近14天內是否曾經出國（含轉機）？</text:span></text:p>
        </text:list-item>
      </text:list>
      <text:p text:style-name="P12"><text:span text:style-name="T15">□無</text:span><text:span text:style-name="T5"><text:line-break/></text:span><text:span text:style-name="T5">□有，請寫明國家名：_________________________</text:span></text:p>
      <text:list xml:id="list162831155382018" text:continue-numbering="true" text:style-name="WW8Num1">
        <text:list-item>
          <text:p text:style-name="P11">最近14天內是否出現以下症狀： <text:s text:c="38"/></text:p>
        </text:list-item>
      </text:list>
      <text:p text:style-name="P8"><text:span text:style-name="T5">□發燒(≧ 37.5</text:span><text:span text:style-name="T21"> o</text:span><text:span text:style-name="T16">c</text:span><text:span text:style-name="T5">) <text:s text:c="2"/>□咳嗽 <text:s text:c="2"/>□喉嚨痛 <text:s text:c="2"/>□呼吸道窘迫症狀 (呼吸急促﹑呼吸困難) </text:span></text:p>
      <text:p text:style-name="P8"><text:span text:style-name="T5">□流鼻水 <text:s text:c="2"/>□肌肉或關節酸痛 <text:s/>□頭痛 <text:s text:c="4"/>□其他症狀_________________________</text:span><text:span text:style-name="T17"> <text:s/></text:span><text:span text:style-name="T15">□無</text:span></text:p>
      <text:list xml:id="list162832701133345" text:continue-numbering="true" text:style-name="WW8Num1">
        <text:list-item>
          <text:p text:style-name="P10"><text:span text:style-name="T5">您或您家屬是否曾與感染嚴重特殊傳染性肺炎病患有接觸？ <text:s text:c="15"/></text:span><text:span text:style-name="T15">□是</text:span><text:span text:style-name="T5"> <text:s/></text:span><text:span text:style-name="T19">□</text:span><text:span text:style-name="T15">否</text:span></text:p>
        </text:list-item>
        <text:list-item>
          <text:p text:style-name="P10"><text:span text:style-name="T5">您是否為衛生主管機關列管之嚴重特殊傳染性肺炎居家隔離個案？ <text:s text:c="9"/></text:span><text:span text:style-name="T15">□是</text:span><text:span text:style-name="T5"> <text:s/></text:span><text:span text:style-name="T19">□</text:span><text:span text:style-name="T15">否</text:span></text:p>
        </text:list-item>
        <text:list-item>
          <text:p text:style-name="P10"><text:span text:style-name="T7">您身邊是否有其他2人以上出現上述類流感症狀？ <text:s text:c="23"/></text:span><text:span text:style-name="T15">□是</text:span><text:span text:style-name="T5"> <text:s/></text:span><text:span text:style-name="T19">□</text:span><text:span text:style-name="T15">否</text:span></text:p>
        </text:list-item>
      </text:list>
      <text:p text:style-name="P2"/>
      <text:p text:style-name="P13"><text:span text:style-name="T12">上述問題經填寫後</text:span><text:span text:style-name="T13">，考生如並</text:span><text:span text:style-name="T12">未列</text:span><text:span text:style-name="T13">為衛生主管機關列管之嚴重特殊傳染性肺炎「居家隔離」及「居家檢疫」之對象個案者</text:span></text:p>
      <text:p text:style-name="P14">考生應聲明:</text:p>
      <text:p text:style-name="P15"><text:span text:style-name="T13">上述資料皆為正確，考生參加國立臺灣大學109學年度博士班招生考試，確定於本校系考試當日前14日以後未曾前往衛生福利部疾病管制局公告之二級以上流行地區，亦非屬衛生福利部須「居家隔離」及「居家檢疫」之對象，倘有隱匿或不實，考生本人及監護人均願自負相關法律上責任。</text:span></text:p>
      <text:p text:style-name="P16">此致</text:p>
      <text:p text:style-name="P17">國立臺灣大學</text:p>
      <text:p text:style-name="P18"><text:span text:style-name="T8">考 <text:s/>生：</text:span><text:span text:style-name="T10">　　　　　　　　 （簽章）</text:span><text:span text:style-name="T8"><text:line-break/></text:span></text:p>
      <text:p text:style-name="P19"/>
      <text:p text:style-name="P20"><text:span text:style-name="T24"></text:span><text:span text:style-name="T23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anvas-atom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DFKaiShu-SB-Estd-BF" style:font-family-complex="DFKaiShu-SB-Estd-BF, 'Adobe 明體 Std L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1.501cm" fo:margin-right="1.5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0-03-31T13:42:00</meta:creation-date>
    <dc:creator>taili</dc:creator>
    <dc:date>2020-03-31T13:51:00</dc:date>
    <meta:print-date>2020-02-24T11:24:00</meta:print-date>
    <meta:editing-cycles>4</meta:editing-cycles>
    <meta:editing-duration>PT8M</meta:editing-duration>
    <meta:document-statistic meta:table-count="0" meta:image-count="0" meta:object-count="0" meta:page-count="1" meta:paragraph-count="22" meta:word-count="677" meta:character-count="1023" meta:non-whitespace-character-count="860"/>
    <meta:generator>LibreOffice/6.1.4.2$Windows_X86_64 LibreOffice_project/9d0f32d1f0b509096fd65e0d4bec26ddd1938fd3</meta:generator>
  </office:meta>
</office:document-meta>
</file>