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dobe 明體 Std L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line-height="0.494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margin-left="0cm" fo:margin-right="0.048cm" fo:text-indent="0cm" style:auto-text-indent="false"/>
    </style:style>
    <style:style style:name="P13" style:family="paragraph" style:parent-style-name="Standard">
      <style:paragraph-properties fo:margin-left="0cm" fo:margin-right="0.048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 style:list-style-name="WW8Num2">
      <style:paragraph-properties fo:margin-left="0.63cm" fo:margin-right="0cm" fo:line-height="0.564cm" fo:text-indent="-0.63cm" style:auto-text-indent="false"/>
    </style:style>
    <style:style style:name="P16" style:family="paragraph" style:parent-style-name="Standard" style:list-style-name="WW8Num2">
      <style:paragraph-properties fo:margin-left="0.63cm" fo:margin-right="0cm" fo:line-height="0.564cm" fo:text-indent="-0.63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2">
      <style:paragraph-properties fo:margin-left="0.63cm" fo:margin-right="0cm" fo:line-height="0.564cm" fo:text-indent="-0.63cm" style:auto-text-indent="false"/>
      <style:text-properties fo:color="#ff0000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letter-kerning="false" style:font-name-asian="標楷體" style:font-name-complex="DFKaiShu-SB-Estd-BF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text-position="super 58%" style:font-name="標楷體" style:letter-kerning="false" style:font-name-asian="標楷體"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臺灣大學校園嚴重特殊傳染性肺炎健康關懷問卷</text:span></text:p>
      <text:p text:style-name="P12"><text:span text:style-name="T4"><text:s text:c="46"/></text:span><text:span text:style-name="T4"><text:s text:c="35"/></text:span><text:span text:style-name="T4"><text:s text:c="19"/>更新日期: 10</text:span><text:span text:style-name="T4">9</text:span><text:span text:style-name="T4">年03月09日</text:span></text:p>
      <text:p text:style-name="P13"/>
      <text:p text:style-name="P8"><text:span text:style-name="T6">您好，為因應「嚴重特殊傳染性肺炎」疫情，本</text:span><text:span text:style-name="T6">校</text:span><text:span text:style-name="T6">十分關心您的健康，多一分準備，就能多一分安心。為了提供您最好的後續照顧，請協助我們填寫下列資料，並詳細閱讀注意事項，敬祝您身體健康，事事順心。　　　　　　　　　　　　　　　　　　</text:span></text:p>
      <text:p text:style-name="P2">填寫日期：_______年___月___日</text:p>
      <text:p text:style-name="Standard"><text:span text:style-name="T6">姓名：________________ <text:s text:c="4"/>出生：_______年___月___日 <text:s text:c="3"/>性別：□男 □女</text:span></text:p>
      <text:p text:style-name="Standard"><text:span text:style-name="T6">身份：□校內教職員工生 <text:s/>□校外訪客 <text:s text:c="2"/>所屬(或受邀來訪)之系所/單位：________________</text:span></text:p>
      <text:p text:style-name="Standard"><text:span text:style-name="T6">學號或教職員編號(本校)：________________身份證字號或護照號碼(訪客)：________________</text:span></text:p>
      <text:p text:style-name="Standard"><text:span text:style-name="T6">聯絡電話：__________________ <text:s/>手機: __________________ <text:s text:c="16"/></text:span></text:p>
      <text:p text:style-name="P1">電子信箱：______________@__________________________</text:p>
      <text:p text:style-name="P1">緊急聯絡人：__________________ 電話：__________________</text:p>
      <text:p text:style-name="Standard"><text:span text:style-name="T6">最近入境之來源地區：____________________ 入境日期: _____年_____月_____日</text:span></text:p>
      <text:p text:style-name="P1">搭乘班機：航空公司:_____________ 編號:____________</text:p>
      <text:list xml:id="list399956042" text:style-name="WW8Num1">
        <text:list-item>
          <text:p text:style-name="P9"><text:span text:style-name="T6">最近14天內是否曾去過以下國家或地區（含轉機）？</text:span></text:p>
        </text:list-item>
      </text:list>
      <text:p text:style-name="P14"><text:span text:style-name="T6">□無 <text:s text:c="3"/>□中港澳 <text:s text:c="2"/>□南韓 <text:s text:c="2"/>□義大利 <text:s text:c="2"/>□伊朗 <text:s text:c="2"/>□日本 <text:s text:c="2"/>□新加坡 <text:s text:c="2"/>□泰國</text:span></text:p>
      <text:p text:style-name="P14"><text:span text:style-name="T6">□德國 <text:s/>□西班牙 <text:s text:c="2"/>□法國 <text:s text:c="2"/>□其他，請列出：_________</text:span><text:span text:style-name="T6">_______________</text:span><text:span text:style-name="T6">_</text:span></text:p>
      <text:list xml:id="list162839256077924" text:continue-numbering="true" text:style-name="WW8Num1">
        <text:list-item>
          <text:p text:style-name="P9"><text:span text:style-name="T6">最近14天內是否出現以下症狀： <text:s text:c="38"/></text:span></text:p>
        </text:list-item>
      </text:list>
      <text:p text:style-name="P14"><text:span text:style-name="T6">□發燒(&gt; 37.5</text:span><text:span text:style-name="T13"> o</text:span><text:span text:style-name="T9">c</text:span><text:span text:style-name="T6">) <text:s/>□咳嗽 <text:s/>□喉嚨痛 <text:s text:c="2"/>□呼吸道窘迫症狀 (呼吸急促﹑呼吸困難) </text:span></text:p>
      <text:p text:style-name="P14"><text:span text:style-name="T6">□流鼻水 <text:s text:c="2"/>□肌肉或關節酸痛 <text:s/>□頭痛 <text:s/>□其他症狀____________________________ □無</text:span></text:p>
      <text:list xml:id="list162839333093905" text:continue-numbering="true" text:style-name="WW8Num1">
        <text:list-item>
          <text:p text:style-name="P9"><text:span text:style-name="T6">您或您家屬是否曾與感染嚴重特殊傳染性肺炎病患有接觸？ <text:s text:c="18"/>□是 <text:s/></text:span><text:span text:style-name="T12">□</text:span><text:span text:style-name="T6">否</text:span></text:p>
        </text:list-item>
        <text:list-item>
          <text:p text:style-name="P9"><text:span text:style-name="T6">您是否為衛生主管機關列管之嚴重特殊傳染性肺炎居家隔離個案？ <text:s text:c="12"/>□是 <text:s/></text:span><text:span text:style-name="T12">□</text:span><text:span text:style-name="T6">否</text:span></text:p>
        </text:list-item>
      </text:list>
      <text:p text:style-name="P10"><text:span text:style-name="T8">5. 您身邊是否有其他2人以上出現上述類流感症狀？ <text:s text:c="26"/></text:span><text:span text:style-name="T6">□是 <text:s/></text:span><text:span text:style-name="T12">□</text:span><text:span text:style-name="T6">否</text:span></text:p>
      <text:p text:style-name="P3"/>
      <text:p text:style-name="P11"><text:span text:style-name="T2">請詳細閱讀以下注意事項，配合各項防疫措施，並且簽名：</text:span></text:p>
      <text:list xml:id="list4278073879" text:style-name="WW8Num2">
        <text:list-item>
          <text:p text:style-name="P15"><text:span text:style-name="T6">填寫完以上基本資料、航班資訊、與症狀資料後，請您儘快將以上資料通知（可用電子郵件）各單位防疫聯絡人。</text:span></text:p>
        </text:list-item>
        <text:list-item>
          <text:p text:style-name="P16">維持手部清潔，保持經常洗手習慣，原則上可使用肥皂和清水或酒精性乾洗手液進行手部衛生。儘量不要用手直接碰觸眼睛、鼻子和嘴巴。</text:p>
        </text:list-item>
        <text:list-item>
          <text:p text:style-name="P15"><text:span text:style-name="T6">居家隔離、居家檢疫、或自主健康管理的期間內，每日早/晚應各量體溫一次，並詳實記錄體溫及症狀(如後頁表格)，14天內如無異常症狀，請將本健康關懷問卷交回各系所，由各系所收集後以電子郵件交回保健中心。</text:span></text:p>
        </text:list-item>
        <text:list-item>
          <text:p text:style-name="P15"><text:span text:style-name="T6">倘若14天內有類流感症狀：發燒（≧37.5℃）、咳嗽、喉嚨痛、呼吸道窘迫、流鼻水、肌肉或關節酸痛、頭痛等，請立即配戴口罩，主動通報各單位/系所防疫聯絡人後，由</text:span><text:span text:style-name="T6">防疫聯絡人</text:span><text:span text:style-name="T6">通報保健中心。</text:span></text:p>
        </text:list-item>
        <text:list-item>
          <text:p text:style-name="P15"><text:span text:style-name="T11">居家隔離、居家檢疫、及自主健康管理</text:span><text:span text:style-name="T6">之教職員工生如</text:span><text:span text:style-name="T6">出現</text:span><text:span text:style-name="T6">類流感</text:span><text:span text:style-name="T6">症狀時，</text:span><text:span text:style-name="T6">請主動聯絡1922防疫專線，聽從1922專線指示就醫，切勿自行就醫。</text:span></text:p>
        </text:list-item>
        <text:list-item>
          <text:p text:style-name="P17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您同意並瞭解本校蒐集、處理或利用個人資料之目的及用途。</text:p>
        </text:list-item>
      </text:list>
      <text:p text:style-name="P6"/>
      <text:p text:style-name="P10"><text:span text:style-name="T6">本人已閱讀過以上說明，且願意配合防護措施及個人資料之提供。簽名及日期：______________</text:span></text:p>
      <text:p text:style-name="P4"/>
      <text:p text:style-name="P5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dobe 明體 Std L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2cm" fo:text-indent="-0.402cm" fo:margin-left="0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S防治調查表 日期</dc:title>
    <dc:subject/>
    <meta:keyword/>
    <meta:initial-creator>yclee</meta:initial-creator>
    <meta:creation-date>2020-04-22T14:25:00</meta:creation-date>
    <dc:creator>BME</dc:creator>
    <dc:date>2020-04-22T14:25:00</dc:date>
    <meta:print-date>2013-05-02T18:04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1066" meta:character-count="1722" meta:non-whitespace-character-count="1410"/>
    <meta:generator>LibreOffice/6.1.4.2$Windows_X86_64 LibreOffice_project/9d0f32d1f0b509096fd65e0d4bec26ddd1938fd3</meta:generator>
  </office:meta>
</office:document-meta>
</file>